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2
      <text:tab/>GEWIJZIGDE MOTIE VAN HET LID BOSWIJK C.S. TER VERVANGING VAN DIE GEDRUKT ONDER NR. 58</text:h>
      <text:p text:style-name="ifm_p_ifm">Voorgesteld 4 februari 2026</text:p>
      <text:p text:style-name="ifm_p_mt.3.76mm_ifm">De Kamer,</text:p>
      <text:p text:style-name="ifm_p_mt.3.76mm_ifm">gehoord de beraadslaging,</text:p>
      <text:p text:style-name="ifm_p_mt.3.76mm_ifm">constaterende dat Nederland binnen de Internationale Zeebodemautoriteit (ISA) inzet op het afronden van regelgeving voor diepzeemijnbouw en dat Nederlandse bedrijven hierin vooroplopen;</text:p>
      <text:p text:style-name="ifm_p_mt.3.76mm_ifm">overwegende dat het uitblijven van duidelijke ISA-regels leidt tot onzekerheid voor verantwoord opererende bedrijven en onze strategische autonomie verder zal ondermijnen;</text:p>
      <text:p text:style-name="ifm_p_mt.3.76mm_ifm">verzoekt de regering zich samen met gelijkgezinde landen extra in te spannen om de regelgeving binnen de ISA voortvarend af te ronden en daarbij actief op te komen voor Nederlandse bedrijven die investeren in innovatieve en verantwoorde diepzeemijnbouw, en de Kamer elk halfjaar te informeren over de voortgang van de Nederlandse inzet,</text:p>
      <text:p text:style-name="ifm_p_mt.3.76mm_ifm">en gaat over tot de orde van de dag.</text:p>
      <text:p text:style-name="ifm_p_mt.3.76mm_ifm">Boswijk</text:p>
      <text:p text:style-name="ifm_p_ifm">Van der Burg</text:p>
      <text:p text:style-name="ifm_p_ifm">Piri</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2<text:tab/><text:page-number text:select-page="current"/></text:p>
      </style:footer>
    </style:master-page>
    <style:master-page xmlns:sdu-fn="http://schema.sdu.nl/2011/07/functions" style:name="Landscape" style:page-layout-name="landscape-margin-text">
      <style:footer>
        <text:p text:style-name="footer">Tweede Kamer, vergaderjaar 2025-2026, 36 800 V,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gewijzigd/nader); Gewijzigde motie van het lid Boswijk c.s. over de regelgeving van de ISA voor diepzeemijnbouw voortvarend afronden (t.v.v. 36800-V-58)</dc:title>
    <meta:user-defined meta:name="OVERHEIDop.ParlID/DC.identifier">kst-36800-V-82</meta:user-defined>
    <meta:user-defined meta:name="OVERHEIDop.ondernummer">82</meta:user-defined>
    <meta:user-defined meta:name="DCTERMS.W3CDTF/DCTERMS.available">2026-02-05</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Gewijzigde motie van het lid Boswijk c.s. over de regelgeving van de ISA voor diepzeemijnbouw voortvarend afronden (t.v.v. 36800-V-58)</meta:user-defined>
    <meta:user-defined meta:name="OVERHEIDop.indiener">M.P. Hoogeveen</meta:user-defined>
    <meta:user-defined meta:name="OVERHEIDop.indiener">K.P. Piri</meta:user-defined>
    <meta:user-defined meta:name="OVERHEIDop.indiener">E. van der Burg</meta:user-defined>
    <meta:user-defined meta:name="OVERHEIDop.indiener">D.G. Boswijk</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at van het Ministerie van Buitenlandse Zaken (V) voor het jaar 2026; Motie (gewijzigd/nader); Gewijzigde motie van het lid Boswijk c.s. over de regelgeving van de ISA voor diepzeemijnbouw voortvarend afronden (t.v.v. 36800-V-5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