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1
      <text:tab/>NADER GEWIJZIGDE MOTIE VAN HET LID BOSWIJK C.S. TER VERVANGING VAN DIE GEDRUKT ONDER NR. 80</text:h>
      <text:p text:style-name="ifm_p_ifm">Voorgesteld 4 februari 2026</text:p>
      <text:p text:style-name="ifm_p_mt.3.76mm_ifm">De Kamer,</text:p>
      <text:p text:style-name="ifm_p_mt.3.76mm_ifm">gehoord de beraadslaging,</text:p>
      <text:p text:style-name="ifm_p_mt.3.76mm_ifm">overwegende dat de geloofwaardigheid van sancties afhankelijk is van de handhaving;</text:p>
      <text:p text:style-name="ifm_p_mt.3.76mm_ifm">overwegende dat de Duitse Minister van Buitenlandse Zaken heeft opgeroepen het internationale zeerecht te moderniseren om het ontduiken van sancties op de Russische schaduwvloot tegen te gaan;</text:p>
      <text:p text:style-name="ifm_p_mt.3.76mm_ifm">overwegende dat de Verenigde Staten, het Verenigd Koninkrijk en Frankrijk inmiddels zijn overgegaan op het onderscheppen van schepen van de Russische schaduwvloot;</text:p>
      <text:p text:style-name="ifm_p_mt.3.76mm_ifm">verzoekt de regering in navolging van de VS, het VK en Frankrijk de Russische schaduwvloot harder aan te pakken door verdachte olietankers zo mogelijk te onderscheppen en samen met Duitsland op te trekken om te bekijken of eventuele juridische bezwaren hiertegen in het internationale zeerecht kunnen worden weggenomen,</text:p>
      <text:p text:style-name="ifm_p_mt.3.76mm_ifm">en gaat over tot de orde van de dag.</text:p>
      <text:p text:style-name="ifm_p_mt.3.76mm_ifm">Boswijk</text:p>
      <text:p text:style-name="ifm_p_ifm">Van der Werf</text:p>
      <text:p text:style-name="ifm_p_ifm">Erkens</text:p>
      <text:p text:style-name="ifm_p_ifm">Stoffer</text:p>
      <text:p text:style-name="ifm_p_ifm">Hoogeve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1<text:tab/><text:page-number text:select-page="current"/></text:p>
      </style:footer>
    </style:master-page>
    <style:master-page xmlns:sdu-fn="http://schema.sdu.nl/2011/07/functions" style:name="Landscape" style:page-layout-name="landscape-margin-text">
      <style:footer>
        <text:p text:style-name="footer">Tweede Kamer, vergaderjaar 2025-2026, 36 800 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gewijzigd/nader); Nader gewijzigde motie van het lid Boswijk c.s. over de Russische schaduwvloot harder aanpakken door verdachte olietankers zo mogelijk te onderscheppen (t.v.v. 36800-V-80)</dc:title>
    <meta:user-defined meta:name="OVERHEIDop.ParlID/DC.identifier">kst-36800-V-81</meta:user-defined>
    <meta:user-defined meta:name="OVERHEIDop.ondernummer">81</meta:user-defined>
    <meta:user-defined meta:name="DCTERMS.W3CDTF/DCTERMS.available">2026-02-05</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Nader gewijzigde motie van het lid Boswijk c.s. over de Russische schaduwvloot harder aanpakken door verdachte olietankers zo mogelijk te onderscheppen (t.v.v. 36800-V-80)</meta:user-defined>
    <meta:user-defined meta:name="OVERHEIDop.indiener">K.P. Piri</meta:user-defined>
    <meta:user-defined meta:name="OVERHEIDop.indiener">M.P. Hoogeveen</meta:user-defined>
    <meta:user-defined meta:name="OVERHEIDop.indiener">C. Stoffer</meta:user-defined>
    <meta:user-defined meta:name="OVERHEIDop.indiener">S.P.A. Erkens</meta:user-defined>
    <meta:user-defined meta:name="OVERHEIDop.indiener">J.J. van der Werf</meta:user-defined>
    <meta:user-defined meta:name="OVERHEIDop.indiener">D.G. Boswijk</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at van het Ministerie van Buitenlandse Zaken (V) voor het jaar 2026; Motie (gewijzigd/nader); Nader gewijzigde motie van het lid Boswijk c.s. over de Russische schaduwvloot harder aanpakken door verdachte olietankers zo mogelijk te onderscheppen (t.v.v. 36800-V-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