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500*"/>
    </style:style>
    <style:style style:family="table-column" style:name="table1.tg1.col3">
      <style:table-column-properties style:rel-column-width="6600*"/>
    </style:style>
    <style:style style:family="table-column" style:name="table1.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V-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12.26pt_mt.7.52mm_indent.-58.5mm_ifm" text:outline-level="1">32 734<text:tab/>Nederlandse diplomatie</text:h>
      <text:h text:style-name="ifm_p_font.bold_size.9.06pt_mt.18.8mm_indent.-58.5mm_ifm" text:outline-level="1">Nr. 8
      <text:tab/>BRIEF VAN DE MINISTER VAN BUITENLANDSE ZAKEN</text:h>
      <text:p text:style-name="ifm_p_mt.3.76mm_ifm">Aan de Voorzitter van de Tweede Kamer der Staten-Generaal</text:p>
      <text:p text:style-name="ifm_p_mt.3.76mm_ifm">Den Haag, 25 september 2025</text:p>
      <text:p text:style-name="ifm_p_mt.3.76mm_ifm">Tijdens het commissiedebat over het postennet van 4 september jl. heeft uw Kamer verzocht om voorafgaand aan het verkiezingsreces meer informatie te ontvangen over het tijdpad van de voorgenomen sluitingen van zeven posten voor de periode tot en met de verwachte begrotingsbehandeling 2026. Met deze brief wordt invulling gegeven aan deze toezegging.<text:note text:id="ID-1218236-d40e79" text:note-class="footnote"><text:note-citation text:label="1 ">1</text:note-citation><text:note-body><text:p text:style-name="ifm_p_font.normal_size.6.93pt_mt..5mm_indent.-0.1161in_mleft.0.1161in_ifm">Toezeggingsnummer: TZ202509-112.</text:p></text:note-body></text:note></text:p>
      <text:p text:style-name="ifm_p_mt.3.76mm_ifm"><text:span text:style-name="ifm_span_font.bold_ifm">Uitgangspunten</text:span></text:p>
      <text:p text:style-name="ifm_p_mt.3.76mm_ifm">De voorgenomen sluitingen vloeien voort uit bezuinigingen van 10% en her-prioritering binnen het postennet langs de lijnen zoals opgenomen in het Regeerprogramma. Zoals in de Kamerbrief van 17 april<text:note text:id="ID-1218236-d40e92" text:note-class="footnote"><text:note-citation text:label="2 ">2</text:note-citation><text:note-body><text:p text:style-name="ifm_p_font.normal_size.6.93pt_mt..5mm_indent.-0.1161in_mleft.0.1161in_ifm">Kamerstuk 32 734, nr. 55</text:p></text:note-body></text:note> is opgenomen en in het commissiedebat is benoemd, is de sluiting van de vijf ambassades en twee consulaten-generaal zorgvuldig afgewogen waarbij een grondige analyse van het Nederlandse belang, ons handelingsperspectief en de kosten is betrokken.</text:p>
      <text:p text:style-name="ifm_p_ifm">Tegelijkertijd met de brief aan uw Kamer, zijn ook de gastlanden in kennis gesteld en is het personeel van de betreffende ambassades en consulaten-generaal op de hoogte gebracht van het voornemen tot sluiting. Dit proces vereiste zorgvuldigheid aangezien deze drie onderdelen tegelijkertijd gecommuniceerd moesten worden. Bij het proces van het sluiten van de vertegenwoordigingen is bij ieder van de posten steeds aandacht voor:</text:p>
      <text:p text:style-name="ifm_p_indent.-5mm_mleft.5mm_ifm">•<text:tab/>Correcte afwikkeling van arbeidscontracten van lokaal personeel conform lokale wetgeving en afspraken met bonden zoals vastgelegd in de <text:span text:style-name="ifm_span_font.italic_ifm">Legal Status (Local Employees) Regulations</text:span> 2020 (LSR2020). Deze regeling geldt voor de meeste medewerkers op Nederlandse vertegenwoordigingen in het buitenland die onder lokale arbeidsvoorwaarden werkzaamheden verrichten. Aangezien de CAO Rijk hiervoor niet van toepassing is, zijn afspraken apart vastgelegd. Voor enkele landen gelden andere afspraken.</text:p>
      <text:p text:style-name="ifm_p_indent.-5mm_mleft.5mm_ifm">•<text:tab/>Zorgvuldige uitfasering (afronding en zo nodig overdracht) van lopende programma’s en verplichtingen zowel voor beleidsprogramma’s maar ook voor afspraken rondom huisvesting, bewaking en andere facilitaire voorzieningen.</text:p>
      <text:p text:style-name="ifm_p_indent.-5mm_mleft.5mm_ifm">•<text:tab/>Continuering van het behartigen van Nederlandse belangen via mede-accreditatie bij nabijgelegen posten of beleggen van resterende taken elders.</text:p>
      <text:p text:style-name="ifm_p_mt.3.76mm_ifm">In lijn met de toezegging worden voor de verwachte begrotingsbehandeling 2026 geen onomkeerbare stappen gezet. Wel lopen de voorbereidingen voor de sluiting van ambassade of consulaat-generaal gewoon door.</text:p>
      <text:p text:style-name="ifm_p_mt.3.76mm_ifm"><text:span text:style-name="ifm_span_font.bold_ifm">Tijdpad sluitingen</text:span></text:p>
      <text:p text:style-name="ifm_p_mt.3.76mm_ifm">In onderstaand overzicht is voor ieder van de te sluiten vertegenwoordigingen aangegeven wanneer de sluitingsdatum is voorzien, hoe de mede-accreditatie (bij sluiting ambassades) of invulling van resterende taken voor consulaten-generaal wordt ingevuld en wordt de timing van onomkeerbare stappen in het sluitingsproces benoem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Post</text:span></text:p>
            </table:table-cell>
            <table:table-cell table:style-name="table.cell.border-top.border-bottom.padding-top.bottom.pleft.pright">
              <text:p text:style-name="text.cell.6.5.left"><text:span text:style-name="ifm_span_font.semi-bold_ifm">Voorgenomen sluitingsdatum</text:span></text:p>
            </table:table-cell>
            <table:table-cell table:style-name="table.cell.border-top.border-bottom.padding-top.bottom.pleft.pright">
              <text:p text:style-name="text.cell.6.5.left"><text:span text:style-name="ifm_span_font.semi-bold_ifm">Timing van onomkeerbare stappen in sluitingsproces</text:span></text:p>
            </table:table-cell>
            <table:table-cell table:style-name="table.cell.border-top.border-bottom.padding-top.bottom.pleft.pright">
              <text:p text:style-name="text.cell.6.5.left"><text:span text:style-name="ifm_span_font.semi-bold_ifm">Mede-accreditatie/invulling resterende taken</text:span></text:p>
            </table:table-cell>
          </table:table-row>
        </table:table-header-rows>
        <table:table-row>
          <table:table-cell table:style-name="table.cell.border-bottom.padding-top.top">
            <text:p text:style-name="text.cell.6.5.left"><text:span text:style-name="ifm_span_font.semi-bold_ifm">Juba (Zuid-Soedan)</text:span></text:p>
          </table:table-cell>
          <table:table-cell table:style-name="table.cell.border-bottom.padding-top.top.pleft.pright">
            <text:p text:style-name="text.cell.6.5.left">31 juli 2026</text:p>
          </table:table-cell>
          <table:table-cell table:style-name="table.cell.border-bottom.padding-top.top.pleft.pright">
            <text:p text:style-name="text.cell.6.5.left">• Uitfasering OS-programma’s zomer 2026; humanitaire hulp blijft (centraal programma).</text:p>
            <text:p text:style-name="text.cell.6.5.left">• Overdracht NL verplichtingen t.a.v. compound geformaliseerd eind Q2 2026.</text:p>
            <text:p text:style-name="text.cell.6.5.left">• Geen ontslag van personeel vóór begrotingsbehandeling 2026.</text:p>
          </table:table-cell>
          <table:table-cell table:style-name="table.cell.border-bottom.padding-top.top.pleft.pright">
            <text:p text:style-name="text.cell.6.5.left">Kampala (Oeganda)</text:p>
          </table:table-cell>
        </table:table-row>
        <table:table-row>
          <table:table-cell table:style-name="table.cell.border-bottom.padding-top.top">
            <text:p text:style-name="text.cell.6.5.left"><text:span text:style-name="ifm_span_font.semi-bold_ifm">Bujumbura (Burundi)</text:span></text:p>
          </table:table-cell>
          <table:table-cell table:style-name="table.cell.border-bottom.padding-top.top.pleft.pright">
            <text:p text:style-name="text.cell.6.5.left">31 juli 2027</text:p>
          </table:table-cell>
          <table:table-cell table:style-name="table.cell.border-bottom.padding-top.top.pleft.pright">
            <text:p text:style-name="text.cell.6.5.left">• Uitfasering OS-programma’s (2026–2027)</text:p>
            <text:p text:style-name="text.cell.6.5.left">• Geen opzegging (huur)contracten voor begrotingsbehandeling 2026</text:p>
            <text:p text:style-name="text.cell.6.5.left">• Geen ontslag personeel vóór begrotingsbehandeling 2026</text:p>
          </table:table-cell>
          <table:table-cell table:style-name="table.cell.border-bottom.padding-top.top.pleft.pright">
            <text:p text:style-name="text.cell.6.5.left">Dar es Salaam (Tanzania)</text:p>
          </table:table-cell>
        </table:table-row>
        <table:table-row>
          <table:table-cell table:style-name="table.cell.border-bottom.padding-top.top">
            <text:p text:style-name="text.cell.6.5.left"><text:span text:style-name="ifm_span_font.semi-bold_ifm">Tripoli (Libië)</text:span></text:p>
          </table:table-cell>
          <table:table-cell table:style-name="table.cell.border-bottom.padding-top.top.pleft.pright">
            <text:p text:style-name="text.cell.6.5.left">31 augustus 2026</text:p>
          </table:table-cell>
          <table:table-cell table:style-name="table.cell.border-bottom.padding-top.top.pleft.pright">
            <text:p text:style-name="text.cell.6.5.left">• Geen ontslag personeel vóór begrotingsbehandeling 2026</text:p>
            <text:p text:style-name="text.cell.6.5.left">• Voor huurcontract huisvesting en veiligheid worden vóór begrotingsbehandeling 2026 geen onomkeerbare beslissingen genomen.</text:p>
          </table:table-cell>
          <table:table-cell table:style-name="table.cell.border-bottom.padding-top.top.pleft.pright">
            <text:p text:style-name="text.cell.6.5.left">Tunis (Tunesië)</text:p>
          </table:table-cell>
        </table:table-row>
        <table:table-row>
          <table:table-cell table:style-name="table.cell.border-bottom.padding-top.top">
            <text:p text:style-name="text.cell.6.5.left"><text:span text:style-name="ifm_span_font.semi-bold_ifm">Yangon (Myanmar)</text:span></text:p>
          </table:table-cell>
          <table:table-cell table:style-name="table.cell.border-bottom.padding-top.top.pleft.pright">
            <text:p text:style-name="text.cell.6.5.left">31 augustus 2026</text:p>
          </table:table-cell>
          <table:table-cell table:style-name="table.cell.border-bottom.padding-top.top.pleft.pright">
            <text:p text:style-name="text.cell.6.5.left">• Overdracht mensenrechtenprojecten aan Bangkok;</text:p>
            <text:p text:style-name="text.cell.6.5.left">• Geen ontslag personeel vóór begrotingsbehandeling 2026</text:p>
          </table:table-cell>
          <table:table-cell table:style-name="table.cell.border-bottom.padding-top.top.pleft.pright">
            <text:p text:style-name="text.cell.6.5.left">Bangkok (Thailand)</text:p>
          </table:table-cell>
        </table:table-row>
        <table:table-row>
          <table:table-cell table:style-name="table.cell.border-bottom.padding-top.top">
            <text:p text:style-name="text.cell.6.5.left"><text:span text:style-name="ifm_span_font.semi-bold_ifm">Havana (Cuba)</text:span></text:p>
          </table:table-cell>
          <table:table-cell table:style-name="table.cell.border-bottom.padding-top.top.pleft.pright">
            <text:p text:style-name="text.cell.6.5.left">31 december 2026</text:p>
          </table:table-cell>
          <table:table-cell table:style-name="table.cell.border-bottom.padding-top.top.pleft.pright">
            <text:p text:style-name="text.cell.6.5.left">• Afronding mensenrechten- en cultuurprogramma’s</text:p>
            <text:p text:style-name="text.cell.6.5.left">• Goede borging consulaire dienstverlening</text:p>
            <text:p text:style-name="text.cell.6.5.left">• Geen ontslag personeel voor begrotingsbehandeling 2026</text:p>
          </table:table-cell>
          <table:table-cell table:style-name="table.cell.border-bottom.padding-top.top.pleft.pright">
            <text:p text:style-name="text.cell.6.5.left">Mexico</text:p>
          </table:table-cell>
        </table:table-row>
        <table:table-row>
          <table:table-cell table:style-name="table.cell.border-bottom.padding-top.top">
            <text:p text:style-name="text.cell.6.5.left"><text:span text:style-name="ifm_span_font.semi-bold_ifm">Rio de Janeiro (Brazilië)</text:span></text:p>
          </table:table-cell>
          <table:table-cell table:style-name="table.cell.border-bottom.padding-top.top.pleft.pright">
            <text:p text:style-name="text.cell.6.5.left">31 juli 2027</text:p>
          </table:table-cell>
          <table:table-cell table:style-name="table.cell.border-bottom.padding-top.top.pleft.pright">
            <text:p text:style-name="text.cell.6.5.left">• Post blijft volledig operationeel tot zomer 2027.</text:p>
            <text:p text:style-name="text.cell.6.5.left">• Contracten worden niet beëindigd vóór begrotingsbehandeling 2026.</text:p>
          </table:table-cell>
          <table:table-cell table:style-name="table.cell.border-bottom.padding-top.top.pleft.pright">
            <text:p text:style-name="text.cell.6.5.left">Resterende taken herverdeeld tussen Sao Paulo en Brasilia</text:p>
          </table:table-cell>
        </table:table-row>
        <table:table-row>
          <table:table-cell table:style-name="table.cell.border-bottom.padding-top.top">
            <text:p text:style-name="text.cell.6.5.left"><text:span text:style-name="ifm_span_font.semi-bold_ifm">Antwerpen (België)</text:span></text:p>
          </table:table-cell>
          <table:table-cell table:style-name="table.cell.border-bottom.padding-top.top.pleft.pright">
            <text:p text:style-name="text.cell.6.5.left">31 juli 2026</text:p>
          </table:table-cell>
          <table:table-cell table:style-name="table.cell.border-bottom.padding-top.top.pleft.pright">
            <text:p text:style-name="text.cell.6.5.left">• Voor begrotingsbehandeling 2026 geen ontslag personeel en geen opzegging (huur)contracten</text:p>
          </table:table-cell>
          <table:table-cell table:style-name="table.cell.border-bottom.padding-top.top.pleft.pright">
            <text:p text:style-name="text.cell.6.5.left">Overheveling taken naar Brussel</text:p>
          </table:table-cell>
        </table:table-row>
      </table:table>
      <text:h text:style-name="ifm_p_font.bold_mt.3.76mm_page.keep-with-next_ifm" text:outline-level="1">Verdere stappen</text:h>
      <text:p text:style-name="ifm_p_mt.3.76mm_ifm">Voor ieder van deze posten wordt voor de sluiting een intern stappenplan opgesteld. Hierin worden alle aspecten, die bij de sluiting van een Nederlandse vertegenwoordiging aan de orde komen, uitgewerkt en met alle betrokkenen afgestemd. Hierdoor ontstaat een duidelijke taakverdeling tot aan het moment dat de ambassade of het consulaat-generaal sluit. Hiermee wordt een zorgvuldig traject geborgd.</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8<text:tab/><text:page-number text:select-page="current"/></text:p>
      </style:footer>
    </style:master-page>
    <style:master-page xmlns:sdu-fn="http://schema.sdu.nl/2011/07/functions" style:name="Landscape" style:page-layout-name="landscape-margin-text">
      <style:footer>
        <text:p text:style-name="footer">Tweede Kamer, vergaderjaar 2025-2026, 36 800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Toezegging tijdlijn sluiten ambassades en consulaten-generaal t/m begrotingsbehandeling 2026</dc:title>
    <meta:user-defined meta:name="OVERHEIDop.ParlID/DC.identifier">kst-36800-V-8</meta:user-defined>
    <meta:user-defined meta:name="OVERHEIDop.ondernummer">8</meta:user-defined>
    <meta:user-defined meta:name="DCTERMS.W3CDTF/DCTERMS.available">2025-10-03</meta:user-defined>
    <meta:user-defined meta:name="OVERHEIDop.KamerstukTypen/DC.type">Brief</meta:user-defined>
    <meta:user-defined meta:name="OVERHEIDop.dossiernummer">36800-V;32734</meta:user-defined>
    <meta:user-defined meta:name="OVERHEIDop.configuratie">https://repository.officiele-overheidspublicaties.nl/MasterConfiguraties/MC-OEP-Kamerstuk-Web/1.10/xml/MC-OEP-Kamerstuk-Web.xml</meta:user-defined>
    <meta:user-defined meta:name="OVERHEIDop.documenttitel">Toezegging tijdlijn sluiten ambassades en consulaten-generaal t/m begrotingsbehandeling 2026</meta:user-defined>
    <meta:user-defined meta:name="OVERHEIDop.indiener">D.M. van Weel</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Vaststelling van de begrotingsstaat van het Ministerie van Buitenlandse Zaken (V) voor het jaar 2026; Brief regering; Toezegging tijdlijn sluiten ambassades en consulaten-generaal t/m begrotingsbehandeling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