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79
      <text:tab/>MOTIE VAN HET LID DOBBE C.S.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onder het huidige Syrische regime verschillende misdaden tegen etnische minderheden zijn begaan;</text:p>
      <text:p text:style-name="ifm_p_mt.3.76mm_ifm">verzoekt de regering oorlogsmisdaden in Syrië ondubbelzinnig te veroordelen,</text:p>
      <text:p text:style-name="ifm_p_mt.3.76mm_ifm">en gaat over tot de orde van de dag.</text:p>
      <text:p text:style-name="ifm_p_mt.3.76mm_ifm">Dobbe</text:p>
      <text:p text:style-name="ifm_p_ifm">Piri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Dobbe c.s. over de oorlogsmisdaden in Syrië ondubbelzinnig veroordelen</dc:title>
    <meta:user-defined meta:name="OVERHEIDop.ParlID/DC.identifier">kst-36800-V-79</meta:user-defined>
    <meta:user-defined meta:name="OVERHEIDop.ondernummer">79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de oorlogsmisdaden in Syrië ondubbelzinnig veroordelen</meta:user-defined>
    <meta:user-defined meta:name="OVERHEIDop.indiener">C. Teunissen</meta:user-defined>
    <meta:user-defined meta:name="OVERHEIDop.indiener">K.P. Piri</meta:user-defined>
    <meta:user-defined meta:name="OVERHEIDop.indiener">S.E.M. Dobbe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Dobbe c.s. over de oorlogsmisdaden in Syrië ondubbelzinnig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