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77
      <text:tab/>MOTIE VAN HET LID CEDER</text:h>
      <text:p text:style-name="ifm_p_ifm">Voorgesteld 28 januari 2026</text:p>
      <text:p text:style-name="ifm_p_mt.3.76mm_ifm">De Kamer,</text:p>
      <text:p text:style-name="ifm_p_mt.3.76mm_ifm">gehoord de beraadslaging,</text:p>
      <text:p text:style-name="ifm_p_mt.3.76mm_ifm">constaterende dat inmiddels vier keer met brede steun een motie is aangenomen die de regering verzoekt om erkenning van de Armeense genocide, waarvan ook andere christelijke minderheden slachtoffer werden, zoals Assyriërs, Arameeërs (de Sayfo) en Grieken, maar dat de regering deze nog steeds zonder deugdelijke motivering weigert uit te voeren;</text:p>
      <text:p text:style-name="ifm_p_mt.3.76mm_ifm">verzoekt de regering om uiterlijk per 24 april 2026 niet meer te spreken van «de kwestie van de Armeense genocide»,</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77<text:tab/><text:page-number text:select-page="current"/></text:p>
      </style:footer>
    </style:master-page>
    <style:master-page xmlns:sdu-fn="http://schema.sdu.nl/2011/07/functions" style:name="Landscape" style:page-layout-name="landscape-margin-text">
      <style:footer>
        <text:p text:style-name="footer">Tweede Kamer, vergaderjaar 2025-2026, 36 800 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Ceder over uiterlijk per 24 april niet meer spreken van "de kwestie van de Armeense genocide"</dc:title>
    <meta:user-defined meta:name="OVERHEIDop.ParlID/DC.identifier">kst-36800-V-77</meta:user-defined>
    <meta:user-defined meta:name="OVERHEIDop.ondernummer">77</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Ceder over uiterlijk per 24 april niet meer spreken van "de kwestie van de Armeense genocide"</meta:user-defined>
    <meta:user-defined meta:name="OVERHEIDop.indiener">D.G.M. Ced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Ceder over uiterlijk per 24 april niet meer spreken van "de kwestie van de Armeense geno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