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75
      <text:tab/>MOTIE VAN HET LID CEDER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verzoekt de regering om met gelijkgezinde landen het voortouw te nemen in het organiseren van een conferentie van «middle powers» als de EU-lidstaten, Canada, Japan, Australië, het Verenigd Koninkrijk en andere landen ter versterking van de internationale rechtsorde en de gezamenlijke belang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Ceder over het voortouw nemen voor een conferentie van "middle powers" ter versterking van de internationale rechtsorde</dc:title>
    <meta:user-defined meta:name="OVERHEIDop.ParlID/DC.identifier">kst-36800-V-75</meta:user-defined>
    <meta:user-defined meta:name="OVERHEIDop.ondernummer">75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het voortouw nemen voor een conferentie van "middle powers" ter versterking van de internationale rechtsorde</meta:user-defined>
    <meta:user-defined meta:name="OVERHEIDop.indiener">D.G.M. Ceder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Ceder over het voortouw nemen voor een conferentie van "middle powers" ter versterking van de internationale rechtso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