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74
      <text:tab/>MOTIE VAN HET LID TEUNISSEN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Israëlische overheid per 1 januari 2026 de vergunningen van 37 internationale humanitaire organisaties heeft ingetrokken en opgeschort, waardoor zij hun hulpverlening in Gaza en de Westelijke Jordaanoever moeten beëindigen;</text:p>
      <text:p text:style-name="ifm_p_mt.3.76mm_ifm">constaterende dat deze maatregel leidt tot het wegvallen van een groot deel van de medische zorg, voedselhulp, watervoorziening en onderdak;</text:p>
      <text:p text:style-name="ifm_p_mt.3.76mm_ifm">overwegende dat onafhankelijke humanitaire hulp onder het internationaal humanitair recht beschermd is en door het Internationaal Gerechtshof als essentieel is aangemerkt om genocide te voorkomen;</text:p>
      <text:p text:style-name="ifm_p_mt.3.76mm_ifm">overwegende dat ook derde staten de plicht hebben om alles in het werk te stellen om onbelemmerde, neutrale en onafhankelijke humanitaire hulp mogelijk te maken;</text:p>
      <text:p text:style-name="ifm_p_mt.3.76mm_ifm">verzoekt de regering om op nationaal niveau sancties in te stellen tegen de Israëlische regering tot de 37 organisaties hun humanitaire werkzaamheden in Gaza en de Westelijke Jordaanoever kunnen hervatten,</text:p>
      <text:p text:style-name="ifm_p_mt.3.76mm_ifm">en gaat over tot de orde van de dag.</text:p>
      <text:p text:style-name="ifm_p_mt.3.76mm_ifm">Teunissen</text:p>
      <text:p text:style-name="ifm_p_ifm">Dobbe</text:p>
      <text:p text:style-name="ifm_p_ifm">Piri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Teunissen c.s. over nationale sancties tegen de Israëlische regering tot 37 organisaties hun humanitaire werkzaamheden kunnen hervatten</dc:title>
    <meta:user-defined meta:name="OVERHEIDop.ParlID/DC.identifier">kst-36800-V-74</meta:user-defined>
    <meta:user-defined meta:name="OVERHEIDop.ondernummer">74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nationale sancties tegen de Israëlische regering tot 37 organisaties hun humanitaire werkzaamheden kunnen hervatten</meta:user-defined>
    <meta:user-defined meta:name="OVERHEIDop.indiener">S.R.T. van Baarle</meta:user-defined>
    <meta:user-defined meta:name="OVERHEIDop.indiener">K.P. Piri</meta:user-defined>
    <meta:user-defined meta:name="OVERHEIDop.indiener">S.E.M. Dobbe</meta:user-defined>
    <meta:user-defined meta:name="OVERHEIDop.indiener">C. Teunisse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Teunissen c.s. over nationale sancties tegen de Israëlische regering tot 37 organisaties hun humanitaire werkzaamheden kunnen herv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