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73
      <text:tab/>MOTIE VAN HET LID TEUNISSEN C.S.</text:h>
      <text:p text:style-name="ifm_p_ifm">Voorgesteld 28 januari 2026</text:p>
      <text:p text:style-name="ifm_p_mt.3.76mm_ifm">De Kamer,</text:p>
      <text:p text:style-name="ifm_p_mt.3.76mm_ifm">gehoord de beraadslaging,</text:p>
      <text:p text:style-name="ifm_p_mt.3.76mm_ifm">constaterende dat het Iraanse regime zich schuldig maakt aan grootschalig en buitensporig geweld tegen vreedzame demonstranten en maatschappelijke organisaties, en dat dit gepaard gaat met ernstige mensenrechtenschendingen;</text:p>
      <text:p text:style-name="ifm_p_mt.3.76mm_ifm">overwegende dat een sterk en onafhankelijk maatschappelijk middenveld, zowel binnen Iran als onder Iraanse diasporaorganisaties, essentieel is voor het beschermen van mensenrechten, het documenteren van misdrijven en het ondersteunen van slachtoffers en hun families;</text:p>
      <text:p text:style-name="ifm_p_mt.3.76mm_ifm">verzoekt de regering op de kortst mogelijke termijn een extra financiële inspanning te leveren voor het versterken van het Iraanse maatschappelijk middenveld, zowel in Iran als via Iraanse diaspora-organisaties, waaronder in Nederland,</text:p>
      <text:p text:style-name="ifm_p_mt.3.76mm_ifm">en gaat over tot de orde van de dag.</text:p>
      <text:p text:style-name="ifm_p_mt.3.76mm_ifm">Teunissen</text:p>
      <text:p text:style-name="ifm_p_ifm">Dobb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73<text:tab/><text:page-number text:select-page="current"/></text:p>
      </style:footer>
    </style:master-page>
    <style:master-page xmlns:sdu-fn="http://schema.sdu.nl/2011/07/functions" style:name="Landscape" style:page-layout-name="landscape-margin-text">
      <style:footer>
        <text:p text:style-name="footer">Tweede Kamer, vergaderjaar 2025-2026, 36 800 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Teunissen c.s. over een extra financiële inspanning voor het versterken van het Iraanse maatschappelijk middenveld</dc:title>
    <meta:user-defined meta:name="OVERHEIDop.ParlID/DC.identifier">kst-36800-V-73</meta:user-defined>
    <meta:user-defined meta:name="OVERHEIDop.ondernummer">73</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Teunissen c.s. over een extra financiële inspanning voor het versterken van het Iraanse maatschappelijk middenveld</meta:user-defined>
    <meta:user-defined meta:name="OVERHEIDop.indiener">K.P. Piri</meta:user-defined>
    <meta:user-defined meta:name="OVERHEIDop.indiener">S.E.M. Dobbe</meta:user-defined>
    <meta:user-defined meta:name="OVERHEIDop.indiener">C. Teunissen</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Teunissen c.s. over een extra financiële inspanning voor het versterken van het Iraanse maatschappelijk midd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