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70
      <text:tab/>MOTIE VAN HET LID VAN BAARLE </text:h>
      <text:p text:style-name="ifm_p_ifm">Voorgesteld 28 januari 2026</text:p>
      <text:p text:style-name="ifm_p_mt.3.76mm_ifm">De Kamer,</text:p>
      <text:p text:style-name="ifm_p_mt.3.76mm_ifm">gehoord de beraadslaging,</text:p>
      <text:p text:style-name="ifm_p_mt.3.76mm_ifm">constaterende dat de Oeigoerse bevolking wordt geconfronteerd met ernstige mensenrechtenschendingen, waaronder grootschalige dwangarbeid;</text:p>
      <text:p text:style-name="ifm_p_mt.3.76mm_ifm">overwegende dat maatschappelijke organisaties een cruciale rol spelen bij het documenteren van misstanden en het ondersteunen van slachtoffers van de mensenrechtenschendingen waarmee de Oeigoerse bevolking wordt geconfronteerd;</text:p>
      <text:p text:style-name="ifm_p_mt.3.76mm_ifm">verzoekt de regering om binnen de begroting van het Ministerie van Buitenlandse Zaken ruimte te vinden om organisaties te ondersteunen die zich inzetten voor de bescherming en bijstand van de Oeigoerse bevolking,</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70<text:tab/><text:page-number text:select-page="current"/></text:p>
      </style:footer>
    </style:master-page>
    <style:master-page xmlns:sdu-fn="http://schema.sdu.nl/2011/07/functions" style:name="Landscape" style:page-layout-name="landscape-margin-text">
      <style:footer>
        <text:p text:style-name="footer">Tweede Kamer, vergaderjaar 2025-2026, 36 800 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Van Baarle over organisaties ondersteunen die zich inzetten voor de Oeigoerse bevolking</dc:title>
    <meta:user-defined meta:name="OVERHEIDop.ParlID/DC.identifier">kst-36800-V-70</meta:user-defined>
    <meta:user-defined meta:name="OVERHEIDop.ondernummer">70</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Van Baarle over organisaties ondersteunen die zich inzetten voor de Oeigoerse bevolking</meta:user-defined>
    <meta:user-defined meta:name="OVERHEIDop.indiener">S.R.T. van Baarle</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Van Baarle over organisaties ondersteunen die zich inzetten voor de Oeigoerse bevol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