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24 september 2025</text:p>
      <text:p text:style-name="ifm_p_mt.3.76mm_ifm">Hierbij bied ik uw Kamer het overzicht aan van de parlementaire stukken welke ik voornemens ben uw Kamer nog dit jaar te doen toekomen. Met het oog op de veranderende internationale actualiteit behelst dit overzicht in de eerste plaats de stukken die op dit moment zijn voorzien en stukken die een vast en/of terugkerend karakter hebben of ter voorbereiding op een voorzienbare internationale bijeenkomst worden opgesteld. Per stuk wordt aangegeven wanneer uw Kamer dit stuk kan verwachten.</text:p>
      <text:p text:style-name="ifm_p_mt.3.76mm_ifm">U ontvangt als Kamer ook periodiek een overzicht van Verdragen in voorbereiding. Daarnaast kunt u wetgeving in voorbereiding eigenstandig raadplegen middels KIWI. BNC-fiches en Kabinetsreacties daarop kennen een geëigende procedure. Dit geldt ook voor de eventuele extra stukken aangaande de begroting en verantwoording dit najaar. Deze stukken zijn derhalve buiten dit overzicht gelaten.</text:p>
      <text:p text:style-name="ifm_p_mt.5.08mm_ifm">De Minister van Buitenlandse Zaken,<text:line-break/>D.M. van<text:s/>Weel</text:p>
      <text:h text:style-name="ifm_p_font.bold_mt.3.76mm_page.break-before_ifm" text:outline-level="1">Overzicht van parlementaire stukken.</text:h>
      <table:table table:style-name="ifm_table_pgwide.1_mt.3.7mm_ifm">
        <table:table-column table:style-name="table1.tg1.col1"/>
        <table:table-column table:style-name="table1.tg1.col2"/>
        <table:table-row>
          <table:table-cell table:style-name="table.cell.border-top.border-bottom.padding-top.top">
            <text:p text:style-name="text.cell.6.5.left">Toezegging inzake onomkeerbaarheid van stappen inzake het Postennet</text:p>
          </table:table-cell>
          <table:table-cell table:style-name="table.cell.border-top.border-bottom.padding-top.top.pleft.pright">
            <text:p text:style-name="text.cell.6.5.left">September</text:p>
          </table:table-cell>
        </table:table-row>
        <table:table-row>
          <table:table-cell table:style-name="table.cell.border-bottom.padding-top.top">
            <text:p text:style-name="text.cell.6.5.left">Kamerbrief inzake uitstel kabinetsreacties op de rapporten;</text:p>
            <text:p text:style-name="text.cell.6.5.left">– Samen sterker? Evaluatie van het Nederlandse buitenland- en veiligheidsbeleid ten aanzien van de EU en de NAVO in de periode 2020–2024.</text:p>
            <text:p text:style-name="text.cell.6.5.left">– Toekomstverkenningen van de Europese Veiligheidsarchitectuurstudie</text:p>
            <text:p text:style-name="text.cell.6.5.left">– Meer Europa, minder Amerika – herijking van de trans-Atlantische veiligheidsrelatie</text:p>
            <text:p text:style-name="text.cell.6.5.left">– Regie op veiligheid in de ruimte</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Brief inzake Soedan</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Brief inzake de geannoteerde agenda G20</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Kamerbrief Nederlandse inzet tegengaan straffeloosheid IS-strijders</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Brief niet-militaire steun Oekraine, incl. CW3.1 formulier</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Staat van het Consulaire</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Kamerbrief inzake de Afrikastrategie en het Grote Merenprogramma</text:p>
          </table:table-cell>
          <table:table-cell table:style-name="table.cell.border-bottom.padding-top.top.pleft.pright">
            <text:p text:style-name="text.cell.6.5.left">September/</text:p>
            <text:p text:style-name="text.cell.6.5.left">Oktober</text:p>
          </table:table-cell>
        </table:table-row>
        <table:table-row>
          <table:table-cell table:style-name="table.cell.border-bottom.padding-top.top">
            <text:p text:style-name="text.cell.6.5.left">Kamerbrief inzake geannoteerde agenda RBZ</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Verslag RBZ</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Schriftelijk overleg inzake de RBZ</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geannoteerde agenda ER</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verslag ER</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Schriftelijk overleg over de brief «Niet langer publiceren van ambtsberichten»</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binetsreactie op de initiatiefnota van de leden Paternotte en Boswijk over een Nieuwe China-Strategie</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medische evacuaties uit Gaza</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Verslag van de AVVN</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binetsreactie op het CAVV-advies nr. 42</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het recht op een gezond en duurzaam leefmilieu</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binetsreactie op het CAVV-advies «De verplichting van derde staten om genocide te voorkomen</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verslag ministeriele Raad van Europa</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n.a.v. uitspraak in het hoger beroep inzake de 42 ambassadebewakers in Afghanistan</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Kamerbrief inzake geannoteerde agenda RBZ</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Kamerbrief inzake Verslag Speciale Sessie ASP inzake Kampala amendementen</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Schriftelijk overleg inzake MFK pakket</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Kabinetsreactie op het AIV-advies over AI diplomatie</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Geannoteerde agenda NAVO FMM</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Schriftelijk overleg inzake Kabinetsappreciatie MFK</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Kamerbrief inzake Verslag RBZ</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Kamerbrief inzake geannoteerde agenda RBZ</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Kamerbrief inzake Verslag RBZ</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Kamerbrief inzake geannoteerde agenda ER</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Kamerbrief inzake verslag ER</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Kamerbrief inzake verslag NAVO FMM</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Decemberbrief</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Vooruitblik op het Nederlandse voorzitterschap van de Benelux in 2026</text:p>
          </table:table-cell>
          <table:table-cell table:style-name="table.cell.border-bottom.padding-top.top.pleft.pright">
            <text:p text:style-name="text.cell.6.5.left">December</text:p>
          </table:table-cell>
        </table:table-row>
        <table:table-row>
          <table:table-cell table:style-name="table.cell.border-bottom.padding-top.top">
            <text:p text:style-name="text.cell.6.5.left">Kamerbrief staat van de Oorlog in Oekraïne</text:p>
          </table:table-cell>
          <table:table-cell table:style-name="table.cell.border-bottom.padding-top.top.pleft.pright">
            <text:p text:style-name="text.cell.6.5.left">December/</text:p>
            <text:p text:style-name="text.cell.6.5.left">Januar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text:tab/><text:page-number text:select-page="current"/></text:p>
      </style:footer>
    </style:master-page>
    <style:master-page xmlns:sdu-fn="http://schema.sdu.nl/2011/07/functions" style:name="Landscape" style:page-layout-name="landscape-margin-text">
      <style:footer>
        <text:p text:style-name="footer">Tweede Kamer, vergaderjaar 2025-2026, 36 8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Planning Buitenlandse Zaken 2025</dc:title>
    <meta:user-defined meta:name="OVERHEIDop.ParlID/DC.identifier">kst-36800-V-7</meta:user-defined>
    <meta:user-defined meta:name="OVERHEIDop.ondernummer">7</meta:user-defined>
    <meta:user-defined meta:name="DCTERMS.W3CDTF/DCTERMS.available">2025-10-0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Planning Buitenlandse Zaken 2025</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aststelling van de begrotingsstaat van het Ministerie van Buitenlandse Zaken (V) voor het jaar 2026; Brief regering; Planning Buitenlandse Zak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