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67
      <text:tab/>MOTIE VAN HET LID VAN BAARLE</text:h>
      <text:p text:style-name="ifm_p_ifm">Voorgesteld 28 januari 2026</text:p>
      <text:p text:style-name="ifm_p_mt.3.76mm_ifm">De Kamer,</text:p>
      <text:p text:style-name="ifm_p_mt.3.76mm_ifm">gehoord de beraadslaging,</text:p>
      <text:p text:style-name="ifm_p_mt.3.76mm_ifm">constaterende dat de schendingen van de rechten van de Palestijnen en de schendingen van het internationaal recht gepleegd door Israël doorgaan en ook recentelijk zijn verslechterd, waaronder en niet uitputtend: illegale bezetting en annexatie van Palestijns land, het niet weerhouden van gewelddadige kolonisten om Palestijnen aan te vallen, het niet toelaten van humanitaire hulp of waarnemers, het slopen van het kantoor van een VN-organisatie en het belemmeren van hulporganisaties om hun werk te doen;</text:p>
      <text:p text:style-name="ifm_p_ifm">verzoekt de regering om de Israëlische ambassadeur te ontbieden vanwege de herhaaldelijke en structurele schendingen van de mensenrechten van de Palestijnen gepleegd door Israël,</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67<text:tab/><text:page-number text:select-page="current"/></text:p>
      </style:footer>
    </style:master-page>
    <style:master-page xmlns:sdu-fn="http://schema.sdu.nl/2011/07/functions" style:name="Landscape" style:page-layout-name="landscape-margin-text">
      <style:footer>
        <text:p text:style-name="footer">Tweede Kamer, vergaderjaar 2025-2026, 36 800 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Van Baarle over de Israëlische ambassadeur ontbieden</dc:title>
    <meta:user-defined meta:name="OVERHEIDop.ParlID/DC.identifier">kst-36800-V-67</meta:user-defined>
    <meta:user-defined meta:name="OVERHEIDop.ondernummer">67</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Van Baarle over de Israëlische ambassadeur ontbieden</meta:user-defined>
    <meta:user-defined meta:name="OVERHEIDop.indiener">S.R.T. van Baarle</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Van Baarle over de Israëlische ambassadeur ont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