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66
      <text:tab/>MOTIE VAN HET LID VAN BAARLE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uit het EU-onderzoek blijkt dat Israël met het handelen in Gaza en op de Westoever de mensenrechten schendt en daarmee artikel 2 van het handelsverdrag tussen de EU en Israël niet nakomt;</text:p>
      <text:p text:style-name="ifm_p_mt.3.76mm_ifm">verzoekt de regering zich aan te sluiten bij Europese landen die wel pleiten voor directe opschorting van het associatieverdra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Van Baarle over wel pleiten voor opschorting van het associatieverdrag met Israël</dc:title>
    <meta:user-defined meta:name="OVERHEIDop.ParlID/DC.identifier">kst-36800-V-66</meta:user-defined>
    <meta:user-defined meta:name="OVERHEIDop.ondernummer">66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wel pleiten voor opschorting van het associatieverdrag met Israël</meta:user-defined>
    <meta:user-defined meta:name="OVERHEIDop.indiener">S.R.T. van Baarle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Van Baarle over wel pleiten voor opschorting van het associatieverdrag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