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65
      <text:tab/>MOTIE VAN HET LID VAN BAARLE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Israël groen licht heeft gegeven voor de verdere bezetting van de Westelijke Jordaanoever, onder meer door het E1-plan dat de noordelijke en zuidelijke delen van de Westelijke Jordaanoever van elkaar scheidt;</text:p>
      <text:p text:style-name="ifm_p_mt.3.76mm_ifm">constaterende dat het Internationaal Gerechtshof reeds in 2024 oordeelde dat Israëls bezetting van de Palestijnse gebieden illegaal is en zo spoedig mogelijk beëindigd moet worden;</text:p>
      <text:p text:style-name="ifm_p_mt.3.76mm_ifm">verzoekt de regering om sancties te bepleiten tegen personen en entiteiten die bijdragen aan de uitvoering van de plannen voor illegale nederzettingen in de Palestijnse gebie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Van Baarle over sancties tegen personen en entiteiten die bijdragen aan illegale nederzettingen in de Palestijnse gebieden</dc:title>
    <meta:user-defined meta:name="OVERHEIDop.ParlID/DC.identifier">kst-36800-V-65</meta:user-defined>
    <meta:user-defined meta:name="OVERHEIDop.ondernummer">65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sancties tegen personen en entiteiten die bijdragen aan illegale nederzettingen in de Palestijnse gebieden</meta:user-defined>
    <meta:user-defined meta:name="OVERHEIDop.indiener">S.R.T. van Baarle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Van Baarle over sancties tegen personen en entiteiten die bijdragen aan illegale nederzettingen in de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