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4
      <text:tab/>MOTIE VAN DE LEDEN DEKKER EN MARKUSZOW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in BNC-fiches nu bevoegdheid, subsidiariteit, proportionaliteit en gevolgen van beleid worden opgenomen;</text:p>
      <text:p text:style-name="ifm_p_mt.3.76mm_ifm">constaterende dat het Nederlandse belang niet expliciet wordt gemaakt;</text:p>
      <text:p text:style-name="ifm_p_mt.3.76mm_ifm">verzoekt de regering om in beleidsvoorstellen standaard een nationaalbelangtoets (NBT) op te nemen ter bevordering van een zorgvuldige procesgang en verhoging van het Nederlands draagvlak,</text:p>
      <text:p text:style-name="ifm_p_mt.3.76mm_ifm">en gaat over tot de orde van de dag.</text:p>
      <text:p text:style-name="ifm_p_mt.3.76mm_ifm">Dekker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Dekker en Markuszower over in beleidsvoorstellen standaard een nationaalbelangtoets opnemen</dc:title>
    <meta:user-defined meta:name="OVERHEIDop.ParlID/DC.identifier">kst-36800-V-64</meta:user-defined>
    <meta:user-defined meta:name="OVERHEIDop.ondernummer">64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kker en Markuszower over in beleidsvoorstellen standaard een nationaalbelangtoets opnemen</meta:user-defined>
    <meta:user-defined meta:name="OVERHEIDop.indiener">G. Markuszower</meta:user-defined>
    <meta:user-defined meta:name="OVERHEIDop.indiener">R.J. Dekk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de leden Dekker en Markuszower over in beleidsvoorstellen standaard een nationaalbelangtoets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