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3
      <text:tab/>MOTIE VAN HET LID HOOGEVEEN 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Nederland momenteel slechts een zaakgelastigde heeft in Caracas, terwijl meerdere EU-landen een ambassadeur ter plaatse hebben;</text:p>
      <text:p text:style-name="ifm_p_mt.3.76mm_ifm">overwegende dat te midden van de ontwikkelingen in Venezuela een volwaardige diplomatieke vertegenwoordiging cruciaal is voor het behartigen van de belangen van het Koninkrijk;</text:p>
      <text:p text:style-name="ifm_p_mt.3.76mm_ifm">verzoekt de regering om de diplomatieke post in Caracas te versterken en de inzet te verhogen richting een volledige ambassadeursvertegenwoordiging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Hoogeveen over een volledige ambassadeursvertegenwoordiging in Caracas</dc:title>
    <meta:user-defined meta:name="OVERHEIDop.ParlID/DC.identifier">kst-36800-V-63</meta:user-defined>
    <meta:user-defined meta:name="OVERHEIDop.ondernummer">63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een volledige ambassadeursvertegenwoordiging in Caracas</meta:user-defined>
    <meta:user-defined meta:name="OVERHEIDop.indiener">M.P. Hoogevee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Hoogeveen over een volledige ambassadeursvertegenwoordiging in Carac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