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62
      <text:tab/>MOTIE VAN DE LEDEN HOOGEVEEN EN STOFFER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tijdelijke gezamenlijke leningen steeds vaker worden gebruikt als financieringsinstrument;</text:p>
      <text:p text:style-name="ifm_p_mt.3.76mm_ifm">overwegende dat dit op termijn kan leiden tot een de facto permanent eurobondmechanisme zonder expliciet democratisch mandaat;</text:p>
      <text:p text:style-name="ifm_p_mt.3.76mm_ifm">verzoekt de regering zich actief te verzetten tegen iedere stap richting structurele gezamenlijke EU-schulduitgifte,</text:p>
      <text:p text:style-name="ifm_p_mt.3.76mm_ifm">en gaat over tot de orde van de dag.</text:p>
      <text:p text:style-name="ifm_p_mt.3.76mm_ifm">Hoogeve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de leden Hoogeveen en Stoffer over zich actief verzetten tegen iedere stap richting structurele gezamenlijke EU-schulduitgifte</dc:title>
    <meta:user-defined meta:name="OVERHEIDop.ParlID/DC.identifier">kst-36800-V-62</meta:user-defined>
    <meta:user-defined meta:name="OVERHEIDop.ondernummer">62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oogeveen en Stoffer over zich actief verzetten tegen iedere stap richting structurele gezamenlijke EU-schulduitgifte</meta:user-defined>
    <meta:user-defined meta:name="OVERHEIDop.indiener">C. Stoffer</meta:user-defined>
    <meta:user-defined meta:name="OVERHEIDop.indiener">M.P. Hoogeveen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de leden Hoogeveen en Stoffer over zich actief verzetten tegen iedere stap richting structurele gezamenlijke EU-schulduitgif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