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61
      <text:tab/>MOTIE VAN HET LID HOOGEVEEN</text:h>
      <text:p text:style-name="ifm_p_ifm">Voorgesteld 28 januari 2026</text:p>
      <text:p text:style-name="ifm_p_mt.3.76mm_ifm">De Kamer,</text:p>
      <text:p text:style-name="ifm_p_mt.3.76mm_ifm">gehoord de beraadslaging,</text:p>
      <text:p text:style-name="ifm_p_mt.3.76mm_ifm">constaterende dat bij de EU-lening aan Oekraïne onduidelijkheid bestaat tussen de lidstaten en de Commissie over wie de rentekosten zal gaan dragen;</text:p>
      <text:p text:style-name="ifm_p_mt.3.76mm_ifm">overwegende dat Nederland niet moet opdraaien voor extra rentelasten boven op bestaande afspraken;</text:p>
      <text:p text:style-name="ifm_p_mt.3.76mm_ifm">verzoekt de regering om in EU-verband geen instemming te geven aan afspraken waarbij Nederland rentekosten van Europese leningen aan Oekraïne moet betalen;</text:p>
      <text:p text:style-name="ifm_p_mt.3.76mm_ifm">verzoekt de regering te bepleiten dat de Commissie dit betaalt vanuit de EU-begroting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Hoogeveen over geen instemming geven aan afspraken waarbij Nederland rentekosten van Europese leningen aan Oekraïne moet betalen</dc:title>
    <meta:user-defined meta:name="OVERHEIDop.ParlID/DC.identifier">kst-36800-V-61</meta:user-defined>
    <meta:user-defined meta:name="OVERHEIDop.ondernummer">61</meta:user-defined>
    <meta:user-defined meta:name="DCTERMS.W3CDTF/DCTERMS.available">2026-01-29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geen instemming geven aan afspraken waarbij Nederland rentekosten van Europese leningen aan Oekraïne moet betalen</meta:user-defined>
    <meta:user-defined meta:name="OVERHEIDop.indiener">M.P. Hoogeveen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8</meta:user-defined>
    <meta:user-defined meta:name="DC.title">Vaststelling van de begrotingsstaat van het Ministerie van Buitenlandse Zaken (V) voor het jaar 2026; Motie; Motie van het lid Hoogeveen over geen instemming geven aan afspraken waarbij Nederland rentekosten van Europese leningen aan Oekraïne moet bet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