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56
      <text:tab/>MOTIE VAN HET LID DE ROON</text:h>
      <text:p text:style-name="ifm_p_ifm">Voorgesteld 28 januari 2026</text:p>
      <text:p text:style-name="ifm_p_mt.3.76mm_ifm">De Kamer,</text:p>
      <text:p text:style-name="ifm_p_mt.3.76mm_ifm">gehoord de beraadslaging,</text:p>
      <text:p text:style-name="ifm_p_mt.3.76mm_ifm">constaterende dat de afgelopen maanden meerdere Europese landen zijn overgegaan tot het enteren van schepen van de Russische schaduwvloot;</text:p>
      <text:p text:style-name="ifm_p_mt.3.76mm_ifm">overwegende dat de schepen van de Russische schaduwvloot in de Noordzee een gevaar vormen voor Nederland vanwege het risico op milieuschade, sabotage of spionage;</text:p>
      <text:p text:style-name="ifm_p_mt.3.76mm_ifm">overwegende dat het enteren van schepen van de Russische schaduwvloot een krachtig signaal afgeeft, risico's kan beperken en laat zien dat ons deel van de Noordzee niet tegen ons gebruikt mag worden;</text:p>
      <text:p text:style-name="ifm_p_mt.3.76mm_ifm">verzoekt de regering per omgaande harder op te treden tegen voornoemde schepen en deze te enteren voor onderzoek (en eventueel inbeslagname) indien zij zich niet kunnen identificeren of hun registratie niet klopt,</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56<text:tab/><text:page-number text:select-page="current"/></text:p>
      </style:footer>
    </style:master-page>
    <style:master-page xmlns:sdu-fn="http://schema.sdu.nl/2011/07/functions" style:name="Landscape" style:page-layout-name="landscape-margin-text">
      <style:footer>
        <text:p text:style-name="footer">Tweede Kamer, vergaderjaar 2025-2026, 36 800 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De Roon over harder Nederlands optreden tegen de Russische schaduwvloot</dc:title>
    <meta:user-defined meta:name="OVERHEIDop.ParlID/DC.identifier">kst-36800-V-56</meta:user-defined>
    <meta:user-defined meta:name="OVERHEIDop.ondernummer">56</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De Roon over harder Nederlands optreden tegen de Russische schaduwvloot</meta:user-defined>
    <meta:user-defined meta:name="OVERHEIDop.indiener">R. de Roon</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De Roon over harder Nederlands optreden tegen de Russische schaduwvl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