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55
      <text:tab/>MOTIE VAN HET LID DE ROON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de Baltische staten, Polen en Finland uit het Ottawaverdrag zijn gestapt, dat de productie, de opslag en het gebruik van antipersoonsmijnen verbiedt;</text:p>
      <text:p text:style-name="ifm_p_mt.3.76mm_ifm">overwegende dat Nederland, gezien de rap toenemende instabiliteit en onveiligheid in de wereld, over meer opties moet beschikken om het eigen en het NAVO-grondgebied te verdedigen;</text:p>
      <text:p text:style-name="ifm_p_mt.3.76mm_ifm">verzoekt de regering om zich uit het Ottawaverdrag terug te trekken en daarvoor de benodigde stappen te nem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De Roon over zich terugtrekken uit het Ottawaverdrag</dc:title>
    <meta:user-defined meta:name="OVERHEIDop.ParlID/DC.identifier">kst-36800-V-55</meta:user-defined>
    <meta:user-defined meta:name="OVERHEIDop.ondernummer">55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Roon over zich terugtrekken uit het Ottawaverdrag</meta:user-defined>
    <meta:user-defined meta:name="OVERHEIDop.indiener">R. de Roon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De Roon over zich terugtrekken uit het Ottawa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