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54
      <text:tab/>MOTIE VAN HET LID DE ROON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overwegende dat de tijd rijp is om daadkrachtig op te treden tegen islamitische predikers die Nederlandse staatsburgers of onze democratische rechtsstaat bedreigen;</text:p>
      <text:p text:style-name="ifm_p_mt.3.76mm_ifm">verzoekt de regering om direct inreisverboden in te stellen tegen deze personen indien zij aankondigen naar Nederland af te reizen en hen te registreren als ongewenste vreemdelin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De Roon over inreisverboden voor islamitische predikers die de Nederlandse rechtsstaat bedreigen</dc:title>
    <meta:user-defined meta:name="OVERHEIDop.ParlID/DC.identifier">kst-36800-V-54</meta:user-defined>
    <meta:user-defined meta:name="OVERHEIDop.ondernummer">54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Roon over inreisverboden voor islamitische predikers die de Nederlandse rechtsstaat bedreigen</meta:user-defined>
    <meta:user-defined meta:name="OVERHEIDop.indiener">R. de Roon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De Roon over inreisverboden voor islamitische predikers die de Nederlandse rechtsstaat bedre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