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2
      <text:tab/>MOTIE VAN HET LID PIRI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internationale rechtsorde onder ernstige druk staat;</text:p>
      <text:p text:style-name="ifm_p_mt.3.76mm_ifm">constaterende dat de regering de grondwettelijke taak heeft de ontwikkeling van de internationale rechtsorde te bevorderen;</text:p>
      <text:p text:style-name="ifm_p_mt.3.76mm_ifm">overwegende dat de internationale rechtsorde alleen beschermd kan worden als landen deze actief verdedigen;</text:p>
      <text:p text:style-name="ifm_p_mt.3.76mm_ifm">verzoekt de regering om zowel nationaal als binnen EU-verband altijd ondubbelzinnig en consistent op te komen voor eerbiediging van het internationaal recht,</text:p>
      <text:p text:style-name="ifm_p_mt.3.76mm_ifm">en gaat over tot de orde van de dag.</text:p>
      <text:p text:style-name="ifm_p_mt.3.76mm_ifm">Piri</text:p>
      <text:p text:style-name="ifm_p_ifm">Teunissen</text:p>
      <text:p text:style-name="ifm_p_ifm">Dobbe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Piri c.s. over altijd ondubbelzinnig en consistent opkomen voor het internationaal recht</dc:title>
    <meta:user-defined meta:name="OVERHEIDop.ParlID/DC.identifier">kst-36800-V-52</meta:user-defined>
    <meta:user-defined meta:name="OVERHEIDop.ondernummer">52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altijd ondubbelzinnig en consistent opkomen voor het internationaal recht</meta:user-defined>
    <meta:user-defined meta:name="OVERHEIDop.indiener">J.J. van der Werf</meta:user-defined>
    <meta:user-defined meta:name="OVERHEIDop.indiener">S.E.M. Dobbe</meta:user-defined>
    <meta:user-defined meta:name="OVERHEIDop.indiener">C. Teunissen</meta:user-defined>
    <meta:user-defined meta:name="OVERHEIDop.indiener">K.P. Piri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Piri c.s. over altijd ondubbelzinnig en consistent opkomen voor het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