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51
      <text:tab/>MOTIE VAN HET LID PIRI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Nederland een voortrekkersrol moet spelen in Europa, zeker in een tijd van grote geopolitieke ontwikkelingen;</text:p>
      <text:p text:style-name="ifm_p_mt.3.76mm_ifm">overwegende dat Nederland in het najaar van 2029 voorzitter van de Raad van de EU is;</text:p>
      <text:p text:style-name="ifm_p_mt.3.76mm_ifm">spreekt uit dat het volgende kabinet een bewindspersoon voor Europese Zaken zou moeten hebb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Piri over uitspreken dat het volgende kabinet een bewindspersoon voor Europese Zaken moet hebben</dc:title>
    <meta:user-defined meta:name="OVERHEIDop.ParlID/DC.identifier">kst-36800-V-51</meta:user-defined>
    <meta:user-defined meta:name="OVERHEIDop.ondernummer">51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uitspreken dat het volgende kabinet een bewindspersoon voor Europese Zaken moet hebben</meta:user-defined>
    <meta:user-defined meta:name="OVERHEIDop.indiener">K.P. Piri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Piri over uitspreken dat het volgende kabinet een bewindspersoon voor Europese Zaken moet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