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49
      <text:tab/>MOTIE VAN HET LID KLOS C.S.</text:h>
      <text:p text:style-name="ifm_p_ifm">Voorgesteld 28 januari 2026</text:p>
      <text:p text:style-name="ifm_p_mt.3.76mm_ifm">De Kamer,</text:p>
      <text:p text:style-name="ifm_p_mt.3.76mm_ifm">gehoord de beraadslaging,</text:p>
      <text:p text:style-name="ifm_p_mt.3.76mm_ifm">constaterende dat de Europese Commissie plannen van de EU en de VS heeft gedeeld met de lidstaten, waarin wordt gesproken over een mogelijk versneld lidmaatschap van Oekraïne van de Europese Unie als onderdeel van een herstelplan;</text:p>
      <text:p text:style-name="ifm_p_mt.3.76mm_ifm">overwegende dat de Ierse Minister van Europese Zaken, namens Ierland als aankomend voorzitter van de Raad van de Europese Unie, heeft aangegeven dat indien Oekraïense vredesbesprekingen een eerdere datum van toetreding tot de Europese Unie vereisen, de Europese Unie daarnaartoe moet werken;</text:p>
      <text:p text:style-name="ifm_p_mt.3.76mm_ifm">verzoekt de regering zich binnen de EU constructief en positief op te stellen ten aanzien van een eventuele (gefaseerde) toetreding van Oekraïne tot de EU, indien dit onderdeel uitmaakt van een duurzaam en breed gedragen vredesakkoord, met inachtneming van voldoende waarborgen op het gebied van rechtsstaat, financiën en veiligheid bij volledige toetreding,</text:p>
      <text:p text:style-name="ifm_p_mt.3.76mm_ifm">en gaat over tot de orde van de dag.</text:p>
      <text:p text:style-name="ifm_p_mt.3.76mm_ifm">Klos</text:p>
      <text:p text:style-name="ifm_p_ifm">Piri</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49<text:tab/><text:page-number text:select-page="current"/></text:p>
      </style:footer>
    </style:master-page>
    <style:master-page xmlns:sdu-fn="http://schema.sdu.nl/2011/07/functions" style:name="Landscape" style:page-layout-name="landscape-margin-text">
      <style:footer>
        <text:p text:style-name="footer">Tweede Kamer, vergaderjaar 2025-2026, 36 800 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Klos c.s. over de (gefaseerde) toetreding van Oekraïne tot de EU als onderdeel van een vredesakkoord</dc:title>
    <meta:user-defined meta:name="OVERHEIDop.ParlID/DC.identifier">kst-36800-V-49</meta:user-defined>
    <meta:user-defined meta:name="OVERHEIDop.ondernummer">49</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Klos c.s. over de (gefaseerde) toetreding van Oekraïne tot de EU als onderdeel van een vredesakkoord</meta:user-defined>
    <meta:user-defined meta:name="OVERHEIDop.indiener">D.G. Boswijk</meta:user-defined>
    <meta:user-defined meta:name="OVERHEIDop.indiener">K.P. Piri</meta:user-defined>
    <meta:user-defined meta:name="OVERHEIDop.indiener">F.C.O. Klos</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Klos c.s. over de (gefaseerde) toetreding van Oekraïne tot de EU als onderdeel van een vredes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