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4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46
      <text:tab/>MOTIE VAN HET LID VAN DER WERF C.S.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constaterende dat Nederland de eerste twee fasen van het speciaal tribunaal voor het misdrijf van agressie tegen Oekraïne faciliteert;</text:p>
      <text:p text:style-name="ifm_p_mt.3.76mm_ifm">overwegende dat voor de daaropvolgende operationele fase nog geen definitief gastland is vastgesteld;</text:p>
      <text:p text:style-name="ifm_p_mt.3.76mm_ifm">overwegende dat onzekerheid over huisvesting kan leiden tot vertraging van de operationele fase van het tribunaal;</text:p>
      <text:p text:style-name="ifm_p_mt.3.76mm_ifm">van mening dat Nederland als gastland van internationale hoven een bijzondere verantwoordelijkheid draagt voor de continuïteit en effectiviteit van internationaal strafrechtelijke mechanismen;</text:p>
      <text:p text:style-name="ifm_p_mt.3.76mm_ifm">verzoekt de regering zich actief in te zetten om Nederland als voorkeurslocatie te positioneren voor de huisvesting van het agressietribunaal in alle fasen,</text:p>
      <text:p text:style-name="ifm_p_mt.3.76mm_ifm">en gaat over tot de orde van de dag.</text:p>
      <text:p text:style-name="ifm_p_mt.3.76mm_ifm">Van der Werf</text:p>
      <text:p text:style-name="ifm_p_ifm">Piri</text:p>
      <text:p text:style-name="ifm_p_ifm">Boswijk</text:p>
      <text:p text:style-name="ifm_p_ifm">Van der 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Motie; Motie van het lid Van der Werf c.s. over zich inzetten voor het positioneren van Nederland als voorkeurslocatie voor het agressietribunaal</dc:title>
    <meta:user-defined meta:name="OVERHEIDop.ParlID/DC.identifier">kst-36800-V-46</meta:user-defined>
    <meta:user-defined meta:name="OVERHEIDop.ondernummer">46</meta:user-defined>
    <meta:user-defined meta:name="DCTERMS.W3CDTF/DCTERMS.available">2026-01-29</meta:user-defined>
    <meta:user-defined meta:name="OVERHEIDop.KamerstukTypen/DC.type">Motie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Werf c.s. over zich inzetten voor het positioneren van Nederland als voorkeurslocatie voor het agressietribunaal</meta:user-defined>
    <meta:user-defined meta:name="OVERHEIDop.indiener">E. van der Burg</meta:user-defined>
    <meta:user-defined meta:name="OVERHEIDop.indiener">D.G. Boswijk</meta:user-defined>
    <meta:user-defined meta:name="OVERHEIDop.indiener">K.P. Piri</meta:user-defined>
    <meta:user-defined meta:name="OVERHEIDop.indiener">J.J. van der Werf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Vaststelling van de begrotingsstaat van het Ministerie van Buitenlandse Zaken (V) voor het jaar 2026; Motie; Motie van het lid Van der Werf c.s. over zich inzetten voor het positioneren van Nederland als voorkeurslocatie voor het agressietribuna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