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45
      <text:tab/>AMENDEMENT VAN DE LEDEN DOBBE EN CEDER TER VERVANGING VAN DAT GEDRUKT ONDER NR. 44<text:note text:id="ID-1237849-d41e76" text:note-class="footnote"><text:note-citation text:label="1 ">1</text:note-citation><text:note-body><text:p text:style-name="ifm_p_font.normal_size.6.93pt_mt..5mm_indent.-0.1161in_mleft.0.1161in_ifm">Vervanging i.v.m. een wijziging in de ondertekening.</text:p></text:note-body></text:note>
      </text:h>
      <text:p text:style-name="ifm_p_ifm">Ontvangen 28 januari 202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2 Veiligheid en stabiliteit</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it amendement zorgt voor het dekken van het financieringstekort van Radio Dabanga, gestationeerd in Amsterdam, verantwoordelijk voor onafhankelijke berichtgeving in Sudan. De indieners zijn van mening dat Radio Dabanga van essentieel belang is voor de journalistiek in en over Sudan.</text:p>
      <text:p text:style-name="ifm_p_mt.3.76mm_indent.0.13in_ifm">De afgelopen jaren heeft de Nederlandse regering Radio Dabanga financieel ondersteund. Voor 2026 is er nog geen Nederlandse steun aan Dabanga toegezegd en wordt de steun dus niet verlengd.</text:p>
      <text:p text:style-name="ifm_p_indent.0.13in_ifm">Dit gat moet worden gedicht en de Nederlandse regering kan door financiële steun aan Radio Dabanga zorgen dat Soedanezen toegang hebben tot betrouwbare en onafhankelijke informatie.</text:p>
      <text:p text:style-name="ifm_p_mt.3.76mm_indent.0.13in_ifm">De Kamer heeft al eerder moties aangenomen om directe steun voor Sudanese journalistiek te vergroten, Kamerstuk 21 501-20-2251, en het financieringsprobleem van Radio Dabanga op te lossen, Kamerstuk 29 237-241. Het kabinet heeft hier nog weinig uitvoering aan gegeven en dus dienen de indieners middels dit amendement het financieringsprobleem, in ieder geval voor 2026, op te lossen. Voor de jaren daarna dient er een structurele oplossing voor te komen.</text:p>
      <text:p text:style-name="ifm_p_mt.3.76mm_indent.0.13in_ifm">De indieners halen de dekking uit de post «nog niet ingevuld/vrij te besteden» bij artikel 2 van de begroting van 5%.</text:p>
      <text:p text:style-name="ifm_p_mt.5.08mm_ifm"><text:line-break/>Dobbe<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45<text:tab/><text:page-number text:select-page="current"/></text:p>
      </style:footer>
    </style:master-page>
    <style:master-page xmlns:sdu-fn="http://schema.sdu.nl/2011/07/functions" style:name="Landscape" style:page-layout-name="landscape-margin-text">
      <style:footer>
        <text:p text:style-name="footer">Tweede Kamer, vergaderjaar 2025-2026, 36 800 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Amendement (gewijzigd/nader/vervangend); Amendement van de leden Dobbe en Ceder ter vervanging van nr. 44 over middelen voor Radio Dabanga</dc:title>
    <meta:user-defined meta:name="OVERHEIDop.ParlID/DC.identifier">kst-36800-V-45</meta:user-defined>
    <meta:user-defined meta:name="OVERHEIDop.ondernummer">45</meta:user-defined>
    <meta:user-defined meta:name="DCTERMS.W3CDTF/DCTERMS.available">2026-03-04</meta:user-defined>
    <meta:user-defined meta:name="OVERHEIDop.KamerstukTypen/DC.type">Amendement</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Amendement van de leden Dobbe en Ceder ter vervanging van nr. 44 over middelen voor Radio Dabanga</meta:user-defined>
    <meta:user-defined meta:name="OVERHEIDop.indiener">D.G.M. Ceder</meta:user-defined>
    <meta:user-defined meta:name="OVERHEIDop.indiener">S.E.M. Dobbe</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at van het Ministerie van Buitenlandse Zaken (V) voor het jaar 2026; Amendement (gewijzigd/nader/vervangend); Amendement van de leden Dobbe en Ceder ter vervanging van nr. 44 over middelen voor Radio Dabang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