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4
      <text:tab/>AMENDEMENT VAN HET LID DOBBE</text:h>
      <text:p text:style-name="ifm_p_ifm">Ontvangen 28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zorgt voor het dekken van het financieringstekort van Radio Dabanga, gestationeerd in Amsterdam, verantwoordelijk voor onafhankelijke berichtgeving in Sudan. De indiener is van mening dat Radio Dabanga van essentieel belang is voor de journalistiek in en over Sudan.</text:p>
      <text:p text:style-name="ifm_p_mt.3.76mm_indent.0.13in_ifm">De afgelopen jaren heeft de Nederlandse regering Radio Dabanga financieel ondersteund. Voor 2026 is er nog geen Nederlandse steun aan Dabanga toegezegd en wordt de steun dus niet verlengd.</text:p>
      <text:p text:style-name="ifm_p_indent.0.13in_ifm">Dit gat moet worden gedicht en de Nederlandse regering kan door financiële steun aan Radio Dabanga zorgen dat Soedanezen toegang hebben tot betrouwbare en onafhankelijke informatie.</text:p>
      <text:p text:style-name="ifm_p_mt.3.76mm_indent.0.13in_ifm">De Kamer heeft al eerder moties aangenomen om directe steun voor Sudanese journalistiek te vergroten, Kamerstuk 21 501-20-2251, en het financieringsprobleem van Radio Dabanga op te lossen, Kamerstuk 29 237-241. Het kabinet heeft hier nog weinig uitvoering aan gegeven en dus dient de indiener middels dit amendement het financieringsprobleem, in ieder geval voor 2026, op te lossen. Voor de jaren daarna dient er een structurele oplossing voor te komen.</text:p>
      <text:p text:style-name="ifm_p_mt.3.76mm_indent.0.13in_ifm">De indiener haalt de dekking uit de post «nog niet ingevuld/vrij te besteden» bij artikel 2 van de begroting van 5%.</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4<text:tab/><text:page-number text:select-page="current"/></text:p>
      </style:footer>
    </style:master-page>
    <style:master-page xmlns:sdu-fn="http://schema.sdu.nl/2011/07/functions" style:name="Landscape" style:page-layout-name="landscape-margin-text">
      <style:footer>
        <text:p text:style-name="footer">Tweede Kamer, vergaderjaar 2025-2026, 36 80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Amendement van het lid Dobbe over middelen voor Radio Dabanga</dc:title>
    <meta:user-defined meta:name="OVERHEIDop.ParlID/DC.identifier">kst-36800-V-44</meta:user-defined>
    <meta:user-defined meta:name="OVERHEIDop.ondernummer">44</meta:user-defined>
    <meta:user-defined meta:name="DCTERMS.W3CDTF/DCTERMS.available">2026-03-04</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Radio Dabanga</meta:user-defined>
    <meta:user-defined meta:name="OVERHEIDop.indiener">S.E.M. Dobb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Amendement; Amendement van het lid Dobbe over middelen voor Radio Dabang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