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40
      <text:tab/>AMENDEMENT VAN DE LEDEN STOFFER EN DOBBE</text:h>
      <text:p text:style-name="ifm_p_ifm">Ontvangen 27 januari 2026</text:p>
      <text:p text:style-name="ifm_p_mt.3.76mm_indent.0.13in_ifm">De ondergetekenden stellen het volgende amendement voor:</text:p>
      <text:p text:style-name="ifm_p_mt.3.76mm_indent.0.13in_ifm">De begrotingsstaat wordt als volgt gewijzigd:</text:p>
      <text:h text:style-name="ifm_p_mt.5.08mm_ifm" text:outline-level="2">I</text:h>
      <text:p text:style-name="ifm_p_mt.3.76mm_indent.0.13in_ifm">In <text:span text:style-name="ifm_span_font.bold_ifm">artikel 2 Veiligheid en stabiliteit</text:span> worden het verplichtingenbedrag en het uitgavenbedrag <text:span text:style-name="ifm_span_font.bold_ifm">verlaagd</text:span> met<text:span text:style-name="ifm_span_font.bold_ifm"> € 4.000</text:span> (x € 1.000).</text:p>
      <text:h text:style-name="ifm_p_mt.5.08mm_ifm" text:outline-level="2">II</text:h>
      <text:p text:style-name="ifm_p_mt.3.76mm_indent.0.13in_ifm">In <text:span text:style-name="ifm_span_font.bold_ifm">artikel 7 Apparaat</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Dit amendement regelt het openhouden van de ambassade in Juba, Zuid-Soedan. Diplomatieke vertegenwoordiging in Zuid-Soedan bevordert de coördinatie van internationale samenwerking, inclusief noodhulp en opvang van vluchtelingen uit vooral Soedan, en komt op lange termijn de Nederlandse informatiepositie ten goede in Oost-Afrika, een regio die aan geopolitiek belang wint.</text:p>
      <text:p text:style-name="ifm_p_mt.3.76mm_indent.0.13in_ifm">Het voornemen van het kabinet-Schoof was om de post in Juba te sluiten, als onderdeel van de taakstelling postennet. Zoals toegezegd in Kamerstuk36 800-V, nr. 8 over de tijdlijn sluiten ambassades, en herhaald tijdens het plenair debat over de val van Al-Fashir op 10 december jl., worden tot aan de behandeling van de begroting van Buitenlandse Zaken geen onomkeerbare stappen gezet met betrekking tot deze post. De kosten voor het openhouden van de ambassade in Juba zijn structureel 4 miljoen euro per jaar.</text:p>
      <text:p text:style-name="ifm_p_mt.3.76mm_indent.0.13in_ifm">De tussentijdse agenda van D66 en CDA (december jl.) laat doorschemeren dat het toekomstige kabinet weer gaat investeren in internationale diplomatieke relaties, waarbij de posten expliciet genoemd worden. Indieners stellen daarom voor om eenmalig 4 miljoen euro uit te trekken zodat de post in ieder geval in 2026 open kan blijven. Daarbij hebben de indieners het vertrouwen dat de taakstelling postennet (grotendeels) teruggedraaid wordt en het kabinet samen met de Kamer structurele dekking vindt voor posten in snelgroeiende economieën en fragiele Staten.</text:p>
      <text:p text:style-name="ifm_p_mt.3.76mm_indent.0.13in_ifm">De dekking voor dit amendement wordt gevonden binnen de nog vrij te besteden middelen op artikel 2.</text:p>
      <text:p text:style-name="ifm_p_mt.5.08mm_ifm"><text:line-break/>Stoffer<text:line-break/><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40<text:tab/><text:page-number text:select-page="current"/></text:p>
      </style:footer>
    </style:master-page>
    <style:master-page xmlns:sdu-fn="http://schema.sdu.nl/2011/07/functions" style:name="Landscape" style:page-layout-name="landscape-margin-text">
      <style:footer>
        <text:p text:style-name="footer">Tweede Kamer, vergaderjaar 2025-2026, 36 800 V,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Amendement; Amendement van de leden Stoffer en Dobbe over het openhouden van de ambassade in Juba</dc:title>
    <meta:user-defined meta:name="OVERHEIDop.ParlID/DC.identifier">kst-36800-V-40</meta:user-defined>
    <meta:user-defined meta:name="OVERHEIDop.ondernummer">40</meta:user-defined>
    <meta:user-defined meta:name="DCTERMS.W3CDTF/DCTERMS.available">2026-03-04</meta:user-defined>
    <meta:user-defined meta:name="OVERHEIDop.KamerstukTypen/DC.type">Amendement</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Amendement van de leden Stoffer en Dobbe over het openhouden van de ambassade in Juba</meta:user-defined>
    <meta:user-defined meta:name="OVERHEIDop.indiener">S.E.M. Dobbe</meta:user-defined>
    <meta:user-defined meta:name="OVERHEIDop.indiener">C. Stoffer</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Vaststelling van de begrotingsstaat van het Ministerie van Buitenlandse Zaken (V) voor het jaar 2026; Amendement; Amendement van de leden Stoffer en Dobbe over het openhouden van de ambassade in Ju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