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9
      <text:tab/>BRIEF VAN DE MINISTER VAN BUITENLANDSE ZAKEN</text:h>
      <text:p text:style-name="ifm_p_mt.3.76mm_ifm">Aan de Voorzitter van de Tweede Kamer der Staten-Generaal</text:p>
      <text:p text:style-name="ifm_p_mt.3.76mm_ifm">Den Haag, 26 januari 2026</text:p>
      <text:p text:style-name="ifm_p_mt.3.76mm_ifm">Naar aanleiding van de berichtgeving van RTL Nieuws op 25 augustus jl. <text:span text:style-name="ifm_span_font.italic_ifm">«Ambtenaren Buitenlandse Zaken: Veldkamp wilde niet meer doen tegen Israël»</text:span><text:note text:id="ID-1233142-d40e70" text:note-class="footnote"><text:note-citation text:label="1 ">1</text:note-citation><text:note-body><text:p text:style-name="ifm_p_font.normal_size.6.93pt_mt..5mm_indent.-0.1161in_mleft.0.1161in_ifm">RTL-Nieuws, 25 augustus 2025, «Ambtenaren Buitenlandse Zaken: Veldkamp wilde niet meer doen tegen Israël» (https://www.rtl.nl/nieuws/politiek/artikel/5524895/ambtenaren-kritiek-veldkamp-israel-maatregelen)</text:p></text:note-body></text:note>, waarin wordt geciteerd uit een brief die ambtenaren van het ministerie op 11 augustus jl. stuurden aan voormalig Minister Veldkamp, heeft binnen het Ministerie van Buitenlandse Zaken een onderzoek plaatsgevonden naar het mogelijk lekken van vertrouwelijke informatie. Het onderzoek, dat plaatsvond in lijn met motie Eerdmans<text:note text:id="ID-1233142-d40e84" text:note-class="footnote"><text:note-citation text:label="2 ">2</text:note-citation><text:note-body><text:p text:style-name="ifm_p_font.normal_size.6.93pt_mt..5mm_indent.-0.1161in_mleft.0.1161in_ifm">Kamerstuk 36 760, nr. 36</text:p></text:note-body></text:note>, heeft geen aanwijzingen opgeleverd of en door wie de betreffende brief aan RTL Nieuws is doorgespeeld. Er is vastgesteld dat de betreffende brief geen gerubriceerde of vertrouwelijke informatie bevatte. Daarmee is er geen sprake van het schenden van de geheimhouding zoals bedoeld onder artikel 272 wetboek van strafrecht, noch van schending van artikel 98 wetboek van strafrecht, het schenden van het staatsgeheim, en is aangifte bij het OM niet aan de orde. Dat laat onverlet dat de brief was gericht aan de voormalig Minister en uitsluitend bedoeld was voor intern gebruik.</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9<text:tab/><text:page-number text:select-page="current"/></text:p>
      </style:footer>
    </style:master-page>
    <style:master-page xmlns:sdu-fn="http://schema.sdu.nl/2011/07/functions" style:name="Landscape" style:page-layout-name="landscape-margin-text">
      <style:footer>
        <text:p text:style-name="footer">Tweede Kamer, vergaderjaar 2025-2026, 36 800 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Onderzoek RTL berichtgeving</dc:title>
    <meta:user-defined meta:name="OVERHEIDop.ParlID/DC.identifier">kst-36800-V-39</meta:user-defined>
    <meta:user-defined meta:name="OVERHEIDop.ondernummer">39</meta:user-defined>
    <meta:user-defined meta:name="DCTERMS.W3CDTF/DCTERMS.available">2026-01-28</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Onderzoek RTL berichtgeving</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inisterie van Buitenlandse Zaken (V) voor het jaar 2026; Brief regering; Onderzoek RTL berich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