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16
      <text:tab/>BRIEF VAN DE MINISTER VAN BUITENLANDSE ZAKEN</text:h>
      <text:p text:style-name="ifm_p_mt.3.76mm_ifm">Aan de Voorzitter van de Tweede Kamer der Staten-Generaal</text:p>
      <text:p text:style-name="ifm_p_mt.3.76mm_ifm">Den Haag, 2 oktober 2025</text:p>
      <text:p text:style-name="ifm_p_mt.3.76mm_ifm">Graag bied ik u hierbij de kabinetsreactie aan op het advies van de Commissie van advies inzake volkenrechtelijke vraagstukken (CAVV): «De verplichting van derde staten om genocide te voorkomen» (nr. 50). Het advies, dat ik op 4 augustus 2025 ontving in de Nederlandse versie, is als bijlage gevoegd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Brief regering; Kabinetsreactie op het advies van de Commissie van advies inzake volkenrechtelijke vraagstukken (CAVV): ‘De verplichting van derde staten om genocide te voorkomen’ (nr. 50)</dc:title>
    <meta:user-defined meta:name="OVERHEIDop.ParlID/DC.identifier">kst-36800-V-16</meta:user-defined>
    <meta:user-defined meta:name="OVERHEIDop.ondernummer">16</meta:user-defined>
    <meta:user-defined meta:name="DCTERMS.W3CDTF/DCTERMS.available">2025-10-09</meta:user-defined>
    <meta:user-defined meta:name="OVERHEIDop.KamerstukTypen/DC.type">Brief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abinetsreactie op het advies van de Commissie van advies inzake volkenrechtelijke vraagstukken (CAVV): ‘De verplichting van derde staten om genocide te voorkomen’ (nr. 50)</meta:user-defined>
    <meta:user-defined meta:name="OVERHEIDop.indiener">D.M. van Weel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Vaststelling van de begrotingsstaat van het Ministerie van Buitenlandse Zaken (V) voor het jaar 2026; Brief regering; Kabinetsreactie op het advies van de Commissie van advies inzake volkenrechtelijke vraagstukken (CAVV): ‘De verplichting van derde staten om genocide te voorkomen’ (nr. 5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