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3<text:tab/>BRIEF VAN DE MINISTER VAN BUITENLANDSE ZAKEN</text:h>
      <text:p text:style-name="ifm_p_mt.3.76mm_ifm">Aan de Voorzitter van de Tweede Kamer der Staten-Generaal</text:p>
      <text:p text:style-name="ifm_p_mt.3.76mm_ifm">Den Haag, 29 september 2025</text:p>
      <text:p text:style-name="ifm_p_mt.3.76mm_ifm">Met verwijzing naar uw rappel inzake alle openstaande schriftelijke verzoeken van de commissie, met kenmerk 36 600 V, nr. 74/2025D3724, informeer ik uw Kamer met deze brief als volgt. Uw Kamer heeft verzocht om een debat over de resterende openstaande verzoeken indien het niet (geheel) lukt om deze gevraagde brieven aan de Kamer te sturen uiterlijk in de week van 30 september – 2 oktober. Op de volgende verzoeken van uw Kamer is reeds gereageerd:</text:p>
      <text:p text:style-name="ifm_p_indent.-5mm_mleft.5mm_ifm">•<text:tab/>2025D34032 Aan Minister BuZa – Verzoek d.d. 18 juli 2025 om een reactie op het artikel in NRC d.d. 16 juli 2025 «Baudet ontkent contact met Rusland, maar FVD-Kamerlid Ralf Dekker videobelt met Poetins partij Verenigd Rusland»</text:p>
      <text:p text:style-name="ifm_p_indent.-5mm_mleft.5mm_ifm">•<text:tab/>2025D23488 Aan Minister BuZa – Verzoek d.d. 22 mei 2025 om de Israëlische ambassadeur te ontbieden</text:p>
      <text:p text:style-name="ifm_p_indent.-5mm_mleft.5mm_ifm">•<text:tab/>2025Z01849 Aan Minister BuZa – Verzoek d.d. 3 februari 2025 om de geannoteerde agenda voor de G20-top een week voor het nog te plannen commissiedebat G20 aan de Kamer te sturen</text:p>
      <text:p text:style-name="ifm_p_indent.-5mm_mleft.5mm_ifm">•<text:tab/>2024Z20705 Aan Minister BuZa – Verzoek d.d. 11 december 2024 om een planningsbrief voor 2025</text:p>
      <text:p text:style-name="ifm_p_indent.-5mm_mleft.5mm_ifm">•<text:tab/>2023D33415 Aan Minister BuZa – Verzoek d.d. 31 juli 2023 om een kabinetsreactie op het CAVV-advies nr. 42 inzake «Internationaalrechtelijke vraagstukken rond de kwalificatie van de Holodomor als genocide</text:p>
      <text:p text:style-name="ifm_p_indent.-5mm_mleft.5mm_ifm">•<text:tab/>2025D16345 Aan Minister BuZa – Verzoek d.d. 11 april 2025 om een kabinetsreactie op het rapport «Toekomstverkenningen van de Europese Veiligheidsarchitectuur»</text:p>
      <text:p text:style-name="ifm_p_indent.-5mm_mleft.5mm_ifm">•<text:tab/>2025D23602 Aan Minister BuZa – Verzoek d.d. 28 mei 2025 om beantwoording van de vragen in het schriftelijk overleg over de brief «Niet langer publiceren van ambtsberichten»</text:p>
      <text:p text:style-name="ifm_p_mt.3.76mm_ifm">Daarnaast zal uw Kamer in de komende en laatste week voor het verkiezingsreces worden geïnformeerd over de twee resterende verzoeken uit de lijst van openstaande verzoeken:</text:p>
      <text:p text:style-name="ifm_p_indent.-5mm_mleft.5mm_ifm">•<text:tab/>2025D34679 Aan Minister BuZa – Verzoek d.d. 5 augustus 2025 om een kabinetsreactie op het CAVV-advies «De verplichting van derde staten om genocide te voorkomen»</text:p>
      <text:p text:style-name="ifm_p_indent.-5mm_mleft.5mm_ifm">•<text:tab/>2025D07993 Aan Minister BuZa – Verzoek d.d. 25 februari 2025 om een kabinetsreactie op de initiatiefnota van de leden Paternotte en Boswijk over een Nieuwe China-Strategie: voor realistische bescherming van onze vrijheid, veiligheid en economie</text:p>
      <text:p text:style-name="ifm_p_mt.3.76mm_ifm">Ook is aan de lijst met openstaande verzoeken na uw rappel nog het verzoek toegevoegd van het Lid Paternotte inzake zijn motie Paternotte c.s. over bij de Europese Commissie pleiten voor visumvrijstelling voor Surinamers (Kamerstuk 20 361, nr. 224. Hier is reeds op gereageerd in de Staat van het Consulaire welke uw Kamer vorige week ontving.</text:p>
      <text:p text:style-name="ifm_p_mt.3.76mm_ifm">Tot slot wil ik uw Kamer hierbij verzoeken, vanwege onderhandelingen over het solidariteitsmechanisme in Brussel op woensdag 1 oktober, om het debat Actuele Stand van zaken in de wereld te verplaatsen van woensdagavond naar de donderdagavond waar nu het debat over de schriftelijke verzoeken gepland staa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3<text:tab/><text:page-number text:select-page="current"/></text:p>
      </style:footer>
    </style:master-page>
    <style:master-page xmlns:sdu-fn="http://schema.sdu.nl/2011/07/functions" style:name="Landscape" style:page-layout-name="landscape-margin-text">
      <style:footer>
        <text:p text:style-name="footer">Tweede Kamer, vergaderjaar 2025-2026, 36 800 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Reactie op verzoek commissie over rappel inzake alle openstaande schriftelijke verzoeken van de commissie</dc:title>
    <meta:user-defined meta:name="OVERHEIDop.ParlID/DC.identifier">kst-36800-V-13</meta:user-defined>
    <meta:user-defined meta:name="OVERHEIDop.ondernummer">13</meta:user-defined>
    <meta:user-defined meta:name="DCTERMS.W3CDTF/DCTERMS.available">2025-10-08</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Reactie op verzoek commissie over rappel inzake alle openstaande schriftelijke verzoeken van de commissie</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at van het Ministerie van Buitenlandse Zaken (V) voor het jaar 2026; Brief regering; Reactie op verzoek commissie over rappel inzake alle openstaande schriftelijke verzoeken van d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