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12
      <text:tab/>BRIEF VAN DE MINISTER VAN BUITENLANDSE ZAKEN</text:h>
      <text:p text:style-name="ifm_p_mt.3.76mm_ifm">Aan de Voorzitter van de Tweede Kamer der Staten-Generaal</text:p>
      <text:p text:style-name="ifm_p_mt.3.76mm_ifm">Den Haag, 29 september 2025</text:p>
      <text:p text:style-name="ifm_p_mt.3.76mm_ifm">Op 19 mei jl. is uw Kamer door mijn ambtsvoorganger geïnformeerd dat ambtsberichten niet langer actief openbaar zouden worden gemaakt (Kamerstuk 36 600 V, nr. 72).</text:p>
      <text:p text:style-name="ifm_p_mt.3.76mm_ifm">Bestudering van het ACOI advies, rechterlijke uitspraken, de praktische uitwerking van het besluit en diverse Woo-verzoeken hebben geleid tot een herbeoordeling van dit eerdere besluit en het kabinet heeft besloten dat algemene en thematische ambtsberichten weer actief gepubliceerd worden op rijksoverheid.nl. Tegelijkertijd blijft het kabinet bezien hoe potentieel misbruik van informatie uit ambtsberichten in asielzaken op andere wijze kan worden tegengegaan.</text:p>
      <text:p text:style-name="ifm_p_mt.3.76mm_ifm">Middels diverse Woo-besluiten van het Ministerie van Buitenlandse Zaken zijn de meest recente ambtsberichten Syrië, het ambtsbericht Jemen, de aanvulling op het openbare ambtsbericht Eritrea en het recente ambtsbericht Libië reeds openbaargemaakt.</text:p>
      <text:p text:style-name="ifm_p_mt.3.76mm_ifm">De ambtsberichten die als onderdeel van Woo-besluiten openbaar zijn gemaakt, worden op de gebruikelijke plaats beschikbaar gemaakt op rijksoverheid.nl ten behoeve van de vindbaarheid.</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12<text:tab/><text:page-number text:select-page="current"/></text:p>
      </style:footer>
    </style:master-page>
    <style:master-page xmlns:sdu-fn="http://schema.sdu.nl/2011/07/functions" style:name="Landscape" style:page-layout-name="landscape-margin-text">
      <style:footer>
        <text:p text:style-name="footer">Tweede Kamer, vergaderjaar 2025-2026, 36 800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Openbaarmaking ambtsberichten</dc:title>
    <meta:user-defined meta:name="OVERHEIDop.ParlID/DC.identifier">kst-36800-V-12</meta:user-defined>
    <meta:user-defined meta:name="OVERHEIDop.ondernummer">12</meta:user-defined>
    <meta:user-defined meta:name="DCTERMS.W3CDTF/DCTERMS.available">2025-10-02</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Openbaarmaking ambtsberichten</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aststelling van de begrotingsstaat van het Ministerie van Buitenlandse Zaken (V) voor het jaar 2026; Brief regering; Openbaarmaking ambtsbe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