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11
      <text:tab/>BRIEF VAN DE MINISTER VAN BUITENLANDSE ZAKEN</text:h>
      <text:p text:style-name="ifm_p_mt.3.76mm_ifm">Aan de Voorzitter van de Tweede Kamer der Staten-Generaal</text:p>
      <text:p text:style-name="ifm_p_mt.3.76mm_ifm">Den Haag, 29 september 2025</text:p>
      <text:p text:style-name="ifm_p_mt.3.76mm_ifm">Op 14 maart 2025 publiceerde de directie Internationaal Onderzoek en Beleidsevaluatie (IOB) het evaluatieonderzoek «Samen sterker? Evaluatie van het Nederlandse buitenland- en veiligheidsbeleid ten aanzien van de EU en de NAVO in de periode 2020–2024».</text:p>
      <text:p text:style-name="ifm_p_mt.3.76mm_ifm">Op 11 april 2025 is het rapport «Toekomstverkenningen van de Europese Veiligheidsarchitectuurstudie» gepubliceerd. Dit rapport is geschreven op verzoek van de vaste commissie voor Buitenlandse Zaken en de vaste commissie voor Defensie van de Tweede Kamer.</text:p>
      <text:p text:style-name="ifm_p_mt.3.76mm_ifm">Op 6 juni 2025 publiceerde de Adviesraad Internationale Vraagstukken (AIV) op eigen initiatief het advies «Meer Europa, minder Amerika – herijking van de trans-Atlantische veiligheidsrelatie».</text:p>
      <text:p text:style-name="ifm_p_mt.3.76mm_ifm">De kabinetsreacties op genoemde stukken vragen om een gedegen inhoudelijke analyse en interdepartementale afstemming. Hier is meer tijd voor nodig waardoor de reacties niet binnen de daartoe gestelde termijn afgerond kunnen worden. Daarnaast is het kabinet in de huidige demissionaire hoedanigheid beperkt in het nemen van beleidsrijke besluiten. De kabinetsreacties in de maak zouden derhalve beleidsarm zijn. Hierbij informeer ik u, dat de kabinetsreacties op bovengenoemde stukken worden uitgesteld tot een missionair kabinet is aangetreden.</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11<text:tab/><text:page-number text:select-page="current"/></text:p>
      </style:footer>
    </style:master-page>
    <style:master-page xmlns:sdu-fn="http://schema.sdu.nl/2011/07/functions" style:name="Landscape" style:page-layout-name="landscape-margin-text">
      <style:footer>
        <text:p text:style-name="footer">Tweede Kamer, vergaderjaar 2025-2026, 36 800 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Brief regering; Uitstel toezending kabinetsreactie over Onderzoek en Beleidsevaluatie (IOB) het evaluatieonderzoek “Samen sterker? Evaluatie van het Nederlandse buitenland- en veiligheidsbeleid ten aanzien van de EU en de NAVO in de periode 2020-2024”; het rapport “Toekomstverkenningen van de Europese Veiligheidsarchitectuurstudie” en Adviesraad Internationale Vraagstukken (AIV) op eigen initiatief het advies “Meer Europa, minder Amerika – herijking van de trans- Atlantische veiligheidsrelatie”</dc:title>
    <meta:user-defined meta:name="OVERHEIDop.ParlID/DC.identifier">kst-36800-V-11</meta:user-defined>
    <meta:user-defined meta:name="OVERHEIDop.ondernummer">11</meta:user-defined>
    <meta:user-defined meta:name="DCTERMS.W3CDTF/DCTERMS.available">2025-10-01</meta:user-defined>
    <meta:user-defined meta:name="OVERHEIDop.KamerstukTypen/DC.type">Brief</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Uitstel toezending kabinetsreactie over Onderzoek en Beleidsevaluatie (IOB) het evaluatieonderzoek “Samen sterker? Evaluatie van het Nederlandse buitenland- en veiligheidsbeleid ten aanzien van de EU en de NAVO in de periode 2020-2024”; het rapport “Toekomstverkenningen van de Europese Veiligheidsarchitectuurstudie” en Adviesraad Internationale Vraagstukken (AIV) op eigen initiatief het advies “Meer Europa, minder Amerika – herijking van de trans- Atlantische veiligheidsrelatie”</meta:user-defined>
    <meta:user-defined meta:name="OVERHEIDop.indiener">D.M. van Weel</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Vaststelling van de begrotingsstaat van het Ministerie van Buitenlandse Zaken (V) voor het jaar 2026; Brief regering; Uitstel toezending kabinetsreactie over Onderzoek en Beleidsevaluatie (IOB) het evaluatieonderzoek “Samen sterker? Evaluatie van het Nederlandse buitenland- en veiligheidsbeleid ten aanzien van de EU en de NAVO in de periode 2020-2024”; het rapport “Toekomstverkenningen van de Europese Veiligheidsarchitectuurstudie” en Adviesraad Internationale Vraagstukken (AIV) op eigen initiatief het advies “Meer Europa, minder Amerika – herijking van de trans- Atlantische veiligheidsrel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