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1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102
      <text:tab/>GEWIJZIGDE MOTIE VAN DE LEDEN STOFFER EN CEDER TER VERVANGING VAN DIE GEDRUKT ONDER NR. 100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de Syrische overgangsregering over 2025–2026 door de Europese Unie met 2,5 miljard euro wordt ondersteund bij het sociaal en economisch herstel;</text:p>
      <text:p text:style-name="ifm_p_mt.3.76mm_ifm">overwegende dat deze steun de positie van religieuze minderheden ten goede moet komen;</text:p>
      <text:p text:style-name="ifm_p_mt.3.76mm_ifm">verzoekt de regering zich er in EU-verband voor in te zetten om het recht op geloofsvrijheid te verankeren in de nieuwe Syrische Grondwet,</text:p>
      <text:p text:style-name="ifm_p_mt.3.76mm_ifm">en gaat over tot de orde van de dag.</text:p>
      <text:p text:style-name="ifm_p_mt.3.76mm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 (gewijzigd/nader); Gewijzigde motie van de leden Stoffer en Ceder over inzet in EU-verband voor verankering van het recht op geloofsvrijheid in de Syrische grondwet (t.v.v. 36800-V-100)</dc:title>
    <meta:user-defined meta:name="OVERHEIDop.ParlID/DC.identifier">kst-36800-V-102</meta:user-defined>
    <meta:user-defined meta:name="OVERHEIDop.ondernummer">102</meta:user-defined>
    <meta:user-defined meta:name="DCTERMS.W3CDTF/DCTERMS.available">2026-04-08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Stoffer en Ceder over inzet in EU-verband voor verankering van het recht op geloofsvrijheid in de Syrische grondwet (t.v.v. 36800-V-100)</meta:user-defined>
    <meta:user-defined meta:name="OVERHEIDop.indiener">D.G.M. Ceder</meta:user-defined>
    <meta:user-defined meta:name="OVERHEIDop.indiener">C. Stoff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Vaststelling van de begrotingsstaat van het Ministerie van Buitenlandse Zaken (V) voor het jaar 2026; Motie (gewijzigd/nader); Gewijzigde motie van de leden Stoffer en Ceder over inzet in EU-verband voor verankering van het recht op geloofsvrijheid in de Syrische grondwet (t.v.v. 36800-V-10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