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1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101
      <text:tab/>MOTIE VAN DE LEDEN STOFFER EN CEULEMANS</text:h>
      <text:p text:style-name="ifm_p_ifm">Voorgesteld 1 april 2026</text:p>
      <text:p text:style-name="ifm_p_mt.3.76mm_ifm">De Kamer,</text:p>
      <text:p text:style-name="ifm_p_mt.3.76mm_ifm">gehoord de beraadslaging,</text:p>
      <text:p text:style-name="ifm_p_mt.3.76mm_ifm">constaterenđe dat de VS wereldwijd een actieve rol spelen in de bevordering van religieuze vrijheid en de bescherming van vervolgde christenen binnen internationale instituties en via het State Department en het Faith Office van het Witte Huis;</text:p>
      <text:p text:style-name="ifm_p_mt.3.76mm_ifm">overwegende dat de VS over aanzienlijke diplomatieke en politieke slagkracht beschikken en dat vaak pas beweging ontstaat in landen waar religieuze vervolging plaatsvindt wanneer de VS druk uitoefenen;</text:p>
      <text:p text:style-name="ifm_p_mt.3.76mm_ifm">verzoekt de regering om best practices op het gebied van de aanpak van wereldwijde christenvervolging actief uit te wisselen met de Verenigde Staten,</text:p>
      <text:p text:style-name="ifm_p_mt.3.76mm_ifm">en gaat over tot de orde van de dag.</text:p>
      <text:p text:style-name="ifm_p_mt.3.76mm_ifm">Stoffer</text:p>
      <text:p text:style-name="ifm_p_ifm">Ceul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101<text:tab/><text:page-number text:select-page="current"/></text:p>
      </style:footer>
    </style:master-page>
    <style:master-page xmlns:sdu-fn="http://schema.sdu.nl/2011/07/functions" style:name="Landscape" style:page-layout-name="landscape-margin-text">
      <style:footer>
        <text:p text:style-name="footer">Tweede Kamer, vergaderjaar 2025-2026, 36 800 V,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Motie; Motie van de leden Stoffer en Ceulemans over best practices in de aanpak van wereldwijde christenvervolging actief uitwisselen met de VS</dc:title>
    <meta:user-defined meta:name="OVERHEIDop.ParlID/DC.identifier">kst-36800-V-101</meta:user-defined>
    <meta:user-defined meta:name="OVERHEIDop.ondernummer">101</meta:user-defined>
    <meta:user-defined meta:name="DCTERMS.W3CDTF/DCTERMS.available">2026-04-02</meta:user-defined>
    <meta:user-defined meta:name="OVERHEIDop.KamerstukTypen/DC.type">Motie</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Motie van de leden Stoffer en Ceulemans over best practices in de aanpak van wereldwijde christenvervolging actief uitwisselen met de VS</meta:user-defined>
    <meta:user-defined meta:name="OVERHEIDop.indiener">S. Ceulemans</meta:user-defined>
    <meta:user-defined meta:name="OVERHEIDop.indiener">C. Stoffer</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Vaststelling van de begrotingsstaat van het Ministerie van Buitenlandse Zaken (V) voor het jaar 2026; Motie; Motie van de leden Stoffer en Ceulemans over best practices in de aanpak van wereldwijde christenvervolging actief uitwisselen met de V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