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1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100
      <text:tab/>MOTIE VAN DE LEDEN STOFFER EN CEDER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constaterende dat de Syrische overgangsregering over 2025–2026 door de Europese Unie met 2,5 miljard euro wordt ondersteund bij het sociaal en economisch herstel;</text:p>
      <text:p text:style-name="ifm_p_mt.3.76mm_ifm">overwegende dat deze steun de positie van religieuze minderheden ten goede moet komen;</text:p>
      <text:p text:style-name="ifm_p_mt.3.76mm_ifm">verzoekt de regering zich er in EU-verband voor in te zetten om het recht op geloofswisseling te verankeren in de nieuwe Syrische Grondwet,</text:p>
      <text:p text:style-name="ifm_p_mt.3.76mm_ifm">en gaat over tot de orde van de dag.</text:p>
      <text:p text:style-name="ifm_p_mt.3.76mm_ifm">Stoffer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de leden Stoffer en Ceder over inzet in EU-verband voor verankering van het recht op geloofswisseling in de Syrische grondwet</dc:title>
    <meta:user-defined meta:name="OVERHEIDop.ParlID/DC.identifier">kst-36800-V-100</meta:user-defined>
    <meta:user-defined meta:name="OVERHEIDop.ondernummer">100</meta:user-defined>
    <meta:user-defined meta:name="DCTERMS.W3CDTF/DCTERMS.available">2026-04-02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offer en Ceder over inzet in EU-verband voor verankering van het recht op geloofswisseling in de Syrische grondwet</meta:user-defined>
    <meta:user-defined meta:name="OVERHEIDop.indiener">D.G.M. Ceder</meta:user-defined>
    <meta:user-defined meta:name="OVERHEIDop.indiener">C. Stoffer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Vaststelling van de begrotingsstaat van het Ministerie van Buitenlandse Zaken (V) voor het jaar 2026; Motie; Motie van de leden Stoffer en Ceder over inzet in EU-verband voor verankering van het recht op geloofswisseling in de Syrische grond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