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26 september 2025</text:p>
      <text:p text:style-name="ifm_p_mt.3.76mm_ifm">Hierbij bied ik de achtste editie van de jaarlijkse Kamerbrief over de Staat van het Consulaire aan. In de Staat van het Consulaire wordt ingegaan op de staat van de consulaire dienstverlening aan Nederlandse burgers in het buitenland en niet-Nederlanders die naar Nederland willen reizen.<text:note text:id="ID-1217889-d40e65" text:note-class="footnote"><text:note-citation text:label="1 ">1</text:note-citation><text:note-body><text:p text:style-name="ifm_p_font.normal_size.6.93pt_mt..5mm_indent.-0.1161in_mleft.0.1161in_ifm">In deze Staat van het Consulaire wordt ook gereageerd op de motie Paternotte c.s. over bij de Europese Commissie pleiten voor visumvrijstelling voor Surinamers (Kamerstuk 20 361, nr. 224), waarmee ook aan uw verzoek met kenmerk 2025D41744 is voldaan.</text:p></text:note-body></text:note></text:p>
      <text:p text:style-name="ifm_p_mt.3.76mm_ifm">In deze editie van de Staat van het Consulaire staat een aantal ontwikkelingen centraal die in 2024 invloed hebben gehad op het consulaire domein en de aanpassingen die worden doorgevoerd om de consulaire klant tijdig, adequaat en efficiënt te blijven ondersteunen. Met name de aanhoudend groeiende vraag naar consulaire dienstverlening voor zowel Nederlandse burgers in het buitenland als voor visumverlening, als ook de ontwikkelingen op digitaliseringsvlak, worden uitgelicht. Deze worden geschetst langs vijf consulaire thema’s: consulaire informatievoorziening, consulaire crises en reisadviezen, consulaire bijstand aan Nederlanders in het buitenland, reisdocumenten en visumverlening.</text:p>
      <text:p text:style-name="ifm_p_mt.3.76mm_ifm">Langs deze vijf thema’s worden worden in deel 1 van de Staat de kansen en uitdagingen voor de consulaire dienstverlening met uw Kamer gedeeld. In deel 2 wordt een overzicht gegeven van lopende zaken evenals de stand van zaken in relatie tot moties en toezeggingen.</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10<text:tab/><text:page-number text:select-page="current"/></text:p>
      </style:footer>
    </style:master-page>
    <style:master-page xmlns:sdu-fn="http://schema.sdu.nl/2011/07/functions" style:name="Landscape" style:page-layout-name="landscape-margin-text">
      <style:footer>
        <text:p text:style-name="footer">Tweede Kamer, vergaderjaar 2025-2026, 36 800 V,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Staat van het Consulaire 2025</dc:title>
    <meta:user-defined meta:name="OVERHEIDop.ParlID/DC.identifier">kst-36800-V-10</meta:user-defined>
    <meta:user-defined meta:name="OVERHEIDop.ondernummer">10</meta:user-defined>
    <meta:user-defined meta:name="DCTERMS.W3CDTF/DCTERMS.available">2025-10-02</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Staat van het Consulaire 2025</meta:user-defined>
    <meta:user-defined meta:name="OVERHEIDop.indiener">D.M. van Weel</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Vaststelling van de begrotingsstaat van het Ministerie van Buitenlandse Zaken (V) voor het jaar 2026; Brief regering; Staat van het Consulaire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