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N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
         N<text:tab/>MOTIE VAN HET LID WALENKAMP C.S.</text:h>
      <text:p text:style-name="ifm_p_ifm">Voorgesteld 18 november 2025</text:p>
      <text:p text:style-name="ifm_p_mt.3.76mm_ifm">De Kamer,</text:p>
      <text:p text:style-name="ifm_p_mt.3.76mm_ifm">gehoord de beraadslaging,</text:p>
      <text:p text:style-name="ifm_p_mt.3.76mm_ifm">constaterende dat de huidige belastingvrije voet voor kinderen, pleegkinderen en stiefkinderen in de erfbelasting € 25.490 bedraagt,</text:p>
      <text:p text:style-name="ifm_p_mt.3.76mm_ifm">constaterende dat erfbelasting direct dient te worden voldaan, terwijl de uitbetaling van de erfenis in de praktijk vaak pas na gemiddeld drie jaar plaatsvindt,</text:p>
      <text:p text:style-name="ifm_p_mt.3.76mm_ifm">constaterende dat dit leidt tot een onevenredige financiële druk op erfgenamen die soms zelfs een extra hypotheek moeten afsluiten om de verschuldigde erfbelasting tijdig te kunnen betalen,</text:p>
      <text:p text:style-name="ifm_p_mt.3.76mm_ifm">constaterende dat met name middeninkomens hierdoor hard worden geraakt, terwijl de belastingvrije voet nauwelijks is meegegroeid met het inkomensniveau en een modaal inkomen inmiddels rond € 47.000 ligt,</text:p>
      <text:p text:style-name="ifm_p_mt.3.76mm_ifm">overwegende dat het heffen van erfbelasting voordat het erfdeel is ontvangen onredelijk en inefficiënt is,</text:p>
      <text:p text:style-name="ifm_p_mt.3.76mm_ifm">overwegende dat de huidige belastingvrije voet onvoldoende bescherming biedt voor erfgenamen met een modaal inkomen,</text:p>
      <text:p text:style-name="ifm_p_mt.3.76mm_ifm">verzoekt de regering voorstellen uit te werken om de belastingvrije voet voor kinderen (inclusief pleeg- en stiefkinderen) te verhogen, in lijn met het huidige modale inkomensniveau,</text:p>
      <text:p text:style-name="ifm_p_mt.3.76mm_ifm">verzoekt de regering tevens de mogelijkheden te onderzoeken om het heffingsmoment van de erfbelasting te verschuiven naar het moment waarop het erfdeel daadwerkelijk wordt ontvangen;</text:p>
      <text:p text:style-name="ifm_p_mt.3.76mm_ifm">en gaat over tot de orde van de dag.</text:p>
      <text:p text:style-name="ifm_p_mt.3.76mm_ifm">Walenkamp</text:p>
      <text:p text:style-name="ifm_p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Walenkamp c.s. over verruimen van de erf- en schenkbelasting</dc:title>
    <meta:user-defined meta:name="OVERHEIDop.ParlID/DC.identifier">kst-36800-N</meta:user-defined>
    <meta:user-defined meta:name="OVERHEIDop.ondernummer">N</meta:user-defined>
    <meta:user-defined meta:name="DCTERMS.W3CDTF/DCTERMS.available">2025-11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alenkamp c.s. over verruimen van de erf- en schenkbelast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Walenkamp c.s. over verruimen van de erf- en schenk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18</meta:user-defined>
    <meta:user-defined meta:name="OVERHEIDop.dossiertitel">Nota over de toestand van ’s Rijks Financiën</meta:user-defined>
    <meta:user-defined meta:name="OVERHEIDop.indiener">Walenkamp</meta:user-defined>
    <meta:user-defined meta:name="OVERHEIDop.versieInformatie"/>
  </office:meta>
</office:document-meta>
</file>