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M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M<text:tab/>MOTIE VAN HET LID VAN ROOIJEN C.S.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het huidige stelsel van belastingen en toeslagen uit zijn voegen barst,</text:p>
      <text:p text:style-name="ifm_p_mt.3.76mm_ifm">overwegende dat ons huidige stelsel van belastingen en toeslagen herzien moet worden,</text:p>
      <text:p text:style-name="ifm_p_mt.3.76mm_ifm">overwegende dat voorgaande grote belastingherzieningen werden ingeleid door een onafhankelijke (staats)commissie onder leiding van een gezaghebbend deskundige, zoals de commissie-Oort, de commissie-Stevens en de commissie-Dijkhuizen,</text:p>
      <text:p text:style-name="ifm_p_mt.3.76mm_ifm">verzoekt de regering een onafhankelijke adviescommissie in te stellen die voorstellen doet tot herziening en vereenvoudiging van het stelsel van belastingen én toeslagen,</text:p>
      <text:p text:style-name="ifm_p_mt.3.76mm_ifm">verzoekt de regering op redelijke termijn overleg te voeren over de inhoud van de taakopdracht, alvorens een dergelijke opdracht te geven,</text:p>
      <text:p text:style-name="ifm_p_mt.3.76mm_ifm">en gaat over tot de orde van de dag.</text:p>
      <text:p text:style-name="ifm_p_mt.3.76mm_ifm">Van Rooijen</text:p>
      <text:p text:style-name="ifm_p_ifm">Van Ballekom</text:p>
      <text:p text:style-name="ifm_p_ifm">Bovens</text:p>
      <text:p text:style-name="ifm_p_ifm">Griffioen</text:p>
      <text:p text:style-name="ifm_p_ifm">Schalk</text:p>
      <text:p text:style-name="ifm_p_ifm">Walenkamp</text:p>
      <text:p text:style-name="ifm_p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c.s. over een onafhankelijke adviescommissie voor herziening en vereenvoudiging stelsel van belastingen en toeslagen</dc:title>
    <meta:user-defined meta:name="OVERHEIDop.ParlID/DC.identifier">kst-36800-M</meta:user-defined>
    <meta:user-defined meta:name="OVERHEIDop.ondernummer">M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c.s. over een onafhankelijke adviescommissie voor herziening en vereenvoudiging stelsel van belastingen en toesla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c.s. over een onafhankelijke adviescommissie voor herziening en vereenvoudiging stelsel van belastingen en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