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M-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
         F
      <text:tab/>MOTIE VAN HET LID VISSEREN-HAMAKERS</text:h>
      <text:p text:style-name="ifm_p_ifm">Voorgesteld 6 juli 2026</text:p>
      <text:p text:style-name="ifm_p_mt.3.76mm_ifm">De Kamer,</text:p>
      <text:p text:style-name="ifm_p_mt.3.76mm_ifm">gehoord de beraadslaging,</text:p>
      <text:p text:style-name="ifm_p_mt.3.76mm_ifm">overwegende dat door de benutting van het Klimaatfonds de afgelopen jaren sommige percelen zijn uitgeput en andere nog over voldoende budget beschikken;</text:p>
      <text:p text:style-name="ifm_p_mt.3.76mm_ifm">overwegende dat hierdoor de doelmatigheid en doeltreffendheid van het Klimaatfonds de komende jaren onder druk komen te staan;</text:p>
      <text:p text:style-name="ifm_p_mt.3.76mm_ifm">overwegende dat op korte termijn investeringen nodig zijn op het gebied van verschillende percelen om de klimaatdoelen te bewerkstelligen;</text:p>
      <text:p text:style-name="ifm_p_mt.3.76mm_ifm">verzoekt de regering, bijvoorbeeld in de voorbereidingen voor Prinsjesdag, de verdeling van de middelen van het Klimaatfonds over de percelen te heroverwegen, om zodoende voldoende te kunnen investeren in effectieve klimaatmaatregelen zoals de isolatie van woningen, en de Kamers hierover voor eind 2026 te informeren,</text:p>
      <text:p text:style-name="ifm_p_mt.3.76mm_ifm">en gaat over tot de orde van de dag.</text:p>
      <text:p text:style-name="ifm_p_mt.3.76mm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M, F<text:tab/><text:page-number text:select-page="current"/></text:p>
      </style:footer>
    </style:master-page>
    <style:master-page xmlns:sdu-fn="http://schema.sdu.nl/2011/07/functions" style:name="Landscape" style:page-layout-name="landscape-margin-text">
      <style:footer>
        <text:p text:style-name="footer">Eerste Kamer, vergaderjaar 2025-2026, 36 800 M,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M) voor het jaar 2026; Motie van het lid Visseren-Hamakers over herverdeling middelen percelen</dc:title>
    <meta:user-defined meta:name="OVERHEIDop.ParlID/DC.identifier">kst-36800-M-F</meta:user-defined>
    <meta:user-defined meta:name="OVERHEIDop.ondernummer">F</meta:user-defined>
    <meta:user-defined meta:name="DCTERMS.W3CDTF/DCTERMS.available">2026-07-07</meta:user-defined>
    <meta:user-defined meta:name="OVERHEIDop.KamerstukTypen/DC.type">Motie</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Motie van het lid Visseren-Hamakers over herverdeling middelen perce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M) voor het jaar 2026; Motie van het lid Visseren-Hamakers over herverdeling middelen perc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7-06</meta:user-defined>
    <meta:user-defined meta:name="OVERHEIDop.dossiertitel">Vaststelling van de begrotingsstaat van het Klimaatfonds voor het jaar 2026</meta:user-defined>
    <meta:user-defined meta:name="OVERHEIDop.indiener">Visseren-Hamakers</meta:user-defined>
    <meta:user-defined meta:name="OVERHEIDop.versieInformatie"/>
  </office:meta>
</office:document-meta>
</file>