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M-E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M<text:tab/>Vaststelling van de begrotingsstaat van het Klimaatfonds voor het jaar 2026</text:h>
      <text:h text:style-name="ifm_p_font.bold_size.9.06pt_mt.18.8mm_indent.-58.5mm_ifm" text:outline-level="1">
         E
      <text:tab/>MOTIE VAN HET LID VISSEREN-HAMAKERS</text:h>
      <text:p text:style-name="ifm_p_ifm">Voorgesteld 6 juli 2026</text:p>
      <text:p text:style-name="ifm_p_mt.3.76mm_ifm">De Kamer,</text:p>
      <text:p text:style-name="ifm_p_mt.3.76mm_ifm">gehoord de beraadslaging,</text:p>
      <text:p text:style-name="ifm_p_mt.3.76mm_ifm">overwegende dat het kabinet Schoof 9,5 miljard euro extra heeft gereserveerd voor kernenergie in het Klimaatfonds, bovenop de al bestaande reserveringen van 5 miljard euro voor kernenergie;</text:p>
      <text:p text:style-name="ifm_p_mt.3.76mm_ifm">overwegende dat het nog jaren duurt voordat dit budget daadwerkelijk wordt uitgegeven,;</text:p>
      <text:p text:style-name="ifm_p_mt.3.76mm_ifm">overwegende dat deze 9,5 miljard euro de komende jaren ook kan worden ingezet om te investeren in effectieve klimaatmaatregelen;</text:p>
      <text:p text:style-name="ifm_p_mt.3.76mm_ifm">overwegende dat sommige klimaatmaatregelen, zoals het isoleren van woningen, ook bijdragen aan het tegengaan van energiearmoede;</text:p>
      <text:p text:style-name="ifm_p_mt.3.76mm_ifm">verzoekt de regering de intensivering van 9,5 miljard euro voor kernenergie om te buigen naar klimaatmaatregelen die op korte termijn bijdragen aan klimaatmitigatie,</text:p>
      <text:p text:style-name="ifm_p_mt.3.76mm_ifm">en gaat over tot de orde van de dag.</text:p>
      <text:p text:style-name="ifm_p_mt.3.76mm_ifm">Visseren-Ha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 M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 M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Klimaatfonds (M) voor het jaar 2026; Motie van het lid Visseren-Hamakers over kernenergie</dc:title>
    <meta:user-defined meta:name="OVERHEIDop.ParlID/DC.identifier">kst-36800-M-E</meta:user-defined>
    <meta:user-defined meta:name="OVERHEIDop.ondernummer">E</meta:user-defined>
    <meta:user-defined meta:name="DCTERMS.W3CDTF/DCTERMS.available">2026-07-07</meta:user-defined>
    <meta:user-defined meta:name="OVERHEIDop.KamerstukTypen/DC.type">Motie</meta:user-defined>
    <meta:user-defined meta:name="OVERHEIDop.dossiernummer">36800-M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isseren-Hamakers over kernenergie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Klimaatfonds (M) voor het jaar 2026; Motie van het lid Visseren-Hamakers over kern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7-06</meta:user-defined>
    <meta:user-defined meta:name="OVERHEIDop.dossiertitel">Vaststelling van de begrotingsstaat van het Klimaatfonds voor het jaar 2026</meta:user-defined>
    <meta:user-defined meta:name="OVERHEIDop.indiener">Visseren-Hamakers</meta:user-defined>
    <meta:user-defined meta:name="OVERHEIDop.versieInformatie"/>
  </office:meta>
</office:document-meta>
</file>