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M-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
         B
      <text:tab/>VERSLAG VAN DE VASTE COMMISSIE VOOR ECONOMISCHE ZAKEN / KLIMAAT EN GROENE GROEI<text:note text:id="ID-1245048-d40e60"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text:h>
      <text:p text:style-name="ifm_p_ifm">Vastgesteld 21 april 2026</text:p>
      <text:p text:style-name="ifm_p_mt.3.76mm_ifm">Het voorliggende wetsvoorstel heeft de leden van de <text:span text:style-name="ifm_span_font.bold_ifm">BBB</text:span>-fractie aanleiding gegeven tot het maken van de volgende opmerkingen en het stellen van de volgende vragen.</text:p>
      <text:h text:style-name="ifm_p_font.bold_mt.3.76mm_page.keep-with-next_ifm" text:outline-level="1">Vragen en opmerkingen van de leden van de fractie van BBB</text:h>
      <text:p text:style-name="ifm_p_mt.3.76mm_ifm">Buitenlandse <text:span text:style-name="ifm_span_font.italic_ifm">hyperscale</text:span> datacentra verbruiken naar de mening van de leden van de <text:span text:style-name="ifm_span_font.bold_ifm">BBB</text:span>-fractie momenteel enorme hoeveelheden stroom; zo stellen deze leden dat één datacenter evenveel verbruikt als een middelgrote stad. Kan de regering uitleggen hoe zij dit rechtmatig acht en welke dwingende wettelijke kaders zij gaat stellen om prioriteit te geven aan bijvoorbeeld woningbouw?</text:p>
      <text:p text:style-name="ifm_p_mt.3.76mm_ifm">De gasopslagen lopen leeg en Nederland importeert duur (buitenlands) gas, mede doordat elektriciteitscentrales méér gas verbranden om schommelingen van instabiele wind- en zonne-energie op te vangen. Garandeert de regering met het indienen van deze begrotingsstaat voldoende gasvoorraad voor de komende winters? Waarom zet de regering niet veel steviger in op kernenergie dat ook in de winter zorgt voor een stabiele energievoorziening?</text:p>
      <text:p text:style-name="ifm_p_mt.3.76mm_ifm">De leden van de BBB-fractie lezen in het voorliggende wetsvoorstel dat honderden miljoenen gereserveerd zijn voor de verduurzaming van de industrie. Waarom weigert de regering de hoge energiebelasting op gas structureel te verlagen of in ieder geval te bevriezen, om zo een half miljoen gezinnen in energiearmoede direct te helpen?<text:note text:id="ID-1245048-d40e99" text:note-class="footnote"><text:note-citation text:label="2 ">2</text:note-citation><text:note-body><text:p text:style-name="ifm_p_font.normal_size.6.93pt_mt..5mm_indent.-0.1161in_mleft.0.1161in_ifm">CBS, 25 juli 2025, «Energiearmoede in 2024 gestegen naar 6.1 procent», te raadplegen op: Energiearmoede in 2024 gestegen naar 6,1 procent | CBS.</text:p></text:note-body></text:note></text:p>
      <text:p text:style-name="ifm_p_mt.3.76mm_ifm">Tot slot vragen de fractieleden van de BBB of de regering bereid is om tijdelijk de pauzeknop voor het klimaatfonds in te drukken totdat er zicht is op een oplossing voor bijvoorbeeld de ruimtelijke inpassing, betaalbaarheid en de netcongestie, indien wordt geconstateerd dat dit klimaatbeleid te dwingend is en in combinatie met de huidige oorlogen leidt tot onbetaalbaarheid.</text:p>
      <text:p text:style-name="ifm_p_mt.3.76mm_ifm">De leden van de vaste commissie voor Economische Zaken / Klimaat en Groene Groei zien de nota naar aanleiding van het verslag – bij voorkeur binnen <text:span text:style-name="ifm_span_font.bold_ifm">vier weken</text:span>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M, B<text:tab/><text:page-number text:select-page="current"/></text:p>
      </style:footer>
    </style:master-page>
    <style:master-page xmlns:sdu-fn="http://schema.sdu.nl/2011/07/functions" style:name="Landscape" style:page-layout-name="landscape-margin-text">
      <style:footer>
        <text:p text:style-name="footer">Eerste Kamer, vergaderjaar 2025-2026, 36 800 M,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M) voor het jaar 2026; Verslag</dc:title>
    <meta:user-defined meta:name="OVERHEIDop.ParlID/DC.identifier">kst-36800-M-B</meta:user-defined>
    <meta:user-defined meta:name="OVERHEIDop.ondernummer">B</meta:user-defined>
    <meta:user-defined meta:name="DCTERMS.W3CDTF/DCTERMS.available">2026-04-22</meta:user-defined>
    <meta:user-defined meta:name="OVERHEIDop.KamerstukTypen/DC.type">Verslag</meta:user-defined>
    <meta:user-defined meta:name="DCTERMS.W3CDTF/OVERHEIDop.datumVergadering"/>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M)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at van het Klimaatfonds voor het jaar 2026</meta:user-defined>
    <meta:user-defined meta:name="OVERHEIDop.versieInformatie"/>
  </office:meta>
</office:document-meta>
</file>