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M-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M<text:tab/>Vaststelling van de begrotingsstaat van het Klimaatfonds voor het jaar 2026</text:h>
      <text:h text:style-name="ifm_p_font.bold_size.9.06pt_mt.18.8mm_indent.-58.5mm_ifm" text:outline-level="1">Nr. 7
      <text:tab/>BRIEF VAN DE MINISTER VAN KLIMAAT EN GROENE GROEI</text:h>
      <text:p text:style-name="ifm_p_mt.3.76mm_ifm">Aan de Voorzitter van de Tweede Kamer der Staten-Generaal</text:p>
      <text:p text:style-name="ifm_p_mt.3.76mm_ifm">Den Haag, 24 maart 2026</text:p>
      <text:p text:style-name="ifm_p_mt.3.76mm_ifm">Na afronding van de plenaire behandeling van de Vaststelling van de begrotingsstaat van het Klimaatfonds voor het jaar 2026 hebben de leden Van Oosterhout en Kröger (GroenLinks-PvdA) een amendement ingediend over middelen voor de Subsidieregeling Aardgasvrije Huizen (SAH)<text:note text:id="ID-1241141-d40e68" text:note-class="footnote"><text:note-citation text:label="1 ">1</text:note-citation><text:note-body><text:p text:style-name="ifm_p_font.normal_size.6.93pt_mt..5mm_indent.-0.1161in_mleft.0.1161in_ifm">Kamerstukken II, 2025–26, 36 800 M, nr. 6</text:p></text:note-body></text:note>. Het amendement stelt voor om € 77 mln. vrij te maken ten behoeve van dekking voor de financiering van warmteprojecten voor huishoudens op de begroting van het Ministerie van Volkshuisvesting en Ruimtelijke Ordening. Hierbij doe ik u de appreciatie toekomen van het ingediende amendement: «oordeel Kamer», ervan uitgaande dat het ritme van de uitgaven van cumulatief € 77 mln. wordt aangesloten bij het verwachte uitgavenpatroon van die projecten.</text:p>
      <text:p text:style-name="ifm_p_mt.3.76mm_ifm">Het kabinet onderschrijft het belang van de opschaling van collectieve warmte en de essentiële rol van woningcorporaties en andere verhuurders om dit te ondersteunen. De belangstelling is vorig jaar ook gebleken met de grote vraag naar de stimuleringsregeling aardgasvrije huurwoningen (SAH). Het kabinet blijft verhuurders en woningcorporaties ondersteunen bij het van het gas af halen van hun huurwoningen om zo de ontwikkeling van warmtenetten een duwtje in de rug te geven.</text:p>
      <text:p text:style-name="ifm_p_mt.3.76mm_ifm">De Minister van Volkshuisvesting en Ruimtelijke Ordening informeert uw Kamer in haar brief «Appreciatie amendement Van Oosterhout/Kröger ontwerpbegroting 2026 VRO (XXII)» d.d. 24 maart 2026 met dezelfde appreciatie op het corresponderende amendement op de begroting van het Klimaat- en energiefonds.</text:p>
      <text:p text:style-name="ifm_p_mt.5.08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M, nr. 7<text:tab/><text:page-number text:select-page="current"/></text:p>
      </style:footer>
    </style:master-page>
    <style:master-page xmlns:sdu-fn="http://schema.sdu.nl/2011/07/functions" style:name="Landscape" style:page-layout-name="landscape-margin-text">
      <style:footer>
        <text:p text:style-name="footer">Tweede Kamer, vergaderjaar 2025-2026, 36 800 M,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Klimaatfonds voor het jaar 2026; Brief regering; Appreciatie amendement van de leden Van Oosterhout en Kröger over een dekking voor het amendement over middelen voor Stimulering Aardgasvrije Huurwoningen (Kamerstuk 36800-M-6)</dc:title>
    <meta:user-defined meta:name="OVERHEIDop.ParlID/DC.identifier">kst-36800-M-7</meta:user-defined>
    <meta:user-defined meta:name="OVERHEIDop.ondernummer">7</meta:user-defined>
    <meta:user-defined meta:name="DCTERMS.W3CDTF/DCTERMS.available">2026-03-26</meta:user-defined>
    <meta:user-defined meta:name="OVERHEIDop.KamerstukTypen/DC.type">Brief</meta:user-defined>
    <meta:user-defined meta:name="OVERHEIDop.dossiernummer">36800-M</meta:user-defined>
    <meta:user-defined meta:name="OVERHEIDop.configuratie">https://repository.officiele-overheidspublicaties.nl/MasterConfiguraties/MC-OEP-Kamerstuk-Web/1.10/xml/MC-OEP-Kamerstuk-Web.xml</meta:user-defined>
    <meta:user-defined meta:name="OVERHEIDop.documenttitel">Appreciatie amendement van de leden Van Oosterhout en Kröger over een dekking voor het amendement over middelen voor Stimulering Aardgasvrije Huurwoningen (Kamerstuk 36800-M-6)</meta:user-defined>
    <meta:user-defined meta:name="OVERHEIDop.indiener">S. van Veldhoven-van der Meer</meta:user-defined>
    <meta:user-defined meta:name="OVERHEIDop.dossiertitel">Vaststelling van de begrotingsstaat van het Klimaat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4</meta:user-defined>
    <meta:user-defined meta:name="DC.title">Vaststelling van de begrotingsstaat van het Klimaatfonds voor het jaar 2026; Brief regering; Appreciatie amendement van de leden Van Oosterhout en Kröger over een dekking voor het amendement over middelen voor Stimulering Aardgasvrije Huurwoningen (Kamerstuk 36800-M-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