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L-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 L<text:tab/>Vaststelling van de begrotingsstaat van het Nationaal Groeifonds voor het jaar 2026</text:h>
      <text:h text:style-name="ifm_p_font.bold_size.9.06pt_mt.18.8mm_indent.-58.5mm_ifm" text:outline-level="1">Nr. 9
      <text:tab/>BRIEF VAN DE MINISTER VAN ECONOMISCHE ZAKEN</text:h>
      <text:p text:style-name="ifm_p_mt.3.76mm_ifm">Aan de Voorzitter van de Tweede Kamer der Staten-Generaal</text:p>
      <text:p text:style-name="ifm_p_mt.3.76mm_ifm">Den Haag, 13 maart 2026</text:p>
      <text:p text:style-name="ifm_p_mt.3.76mm_ifm">Het Nationaal Groeifonds (NGF) investeert in 50 grootschalige projecten die bijdragen aan het duurzaam verdienvermogen van Nederland. Het betreft onder meer projecten op het gebied van groene waterstof, de verduurzaming van de landbouw, het bestrijden van laaggeletterdheid en sleuteltechnologieën als quantum en kunstmatige intelligentie. Daarmee is een bedrag van € 11 miljard gemoeid.</text:p>
      <text:p text:style-name="ifm_p_mt.3.76mm_ifm">In 2022 en 2023 bent u over de uitslagen van de tweede en derde ronde van het Nationaal Groeifonds geïnformeerd.<text:span text:style-name="ifm_span_font.superscript_ifm">1</text:span> Over twee projecten uit deze rondes heeft aanvullende besluitvorming plaatsgevonden op basis van een advies van de Adviescommissie Nationaal Groeifonds (hierna: de adviescommissie). Het betreft de NGF-projecten <text:span text:style-name="ifm_span_font.italic_ifm">Opschaling PPS in het Beroepsonderwijs</text:span> en <text:span text:style-name="ifm_span_font.italic_ifm">6G Future Network Services</text:span>.</text:p>
      <text:p text:style-name="ifm_p_mt.3.76mm_ifm">In deze brief licht ik, mede namens de Minister van Financiën, het advies, de projecten en het besluit van het kabinet toe.</text:p>
      <text:h text:style-name="ifm_p_font.bold_mt.3.76mm_page.keep-with-next_ifm" text:outline-level="1">Achtergrond aanvullend advies</text:h>
      <text:p text:style-name="ifm_p_mt.3.76mm_ifm">Een aantal projecten uit ronde twee en drie heeft gefaseerde financiering gekregen zoals een (gedeeltelijk) voorwaardelijke toekenning of een (gedeeltelijke) reservering. Bij een voorwaardelijke toekenning moet een project aan nadere voorwaarden voldoen om middelen definitief toegekend te krijgen. Bij een reservering moet (een deel van) een project beter uitgewerkt of aangepast worden of is sprake van een nieuwe fase van het project, waarna het opnieuw beoordeeld wordt. Hiervoor worden omzettingsverzoeken gedaan. De adviescommissie adviseert het kabinet hierover.</text:p>
      <text:h text:style-name="ifm_p_font.bold_mt.3.76mm_page.keep-with-next_ifm" text:outline-level="1">Samenvatting advies adviescommissie</text:h>
      <text:p text:style-name="ifm_p_mt.3.76mm_ifm">De adviescommissie heeft positief geadviseerd over de omzettingsverzoeken voor de NGF-projecten Opschaling Publiek Private Samenwerking in het Beroepsonderwijs en 6G Future Network Services. Het advies heeft betrekking op een bedrag van in totaal € 199,4 miljoen. In bijlage 1 worden de projecten en het advies verder toegelicht. De aanbiedingsbrief en het volledige advies van de adviescommissie zijn bijgevoegd in bijlage 2 en 3.</text:p>
      <text:h text:style-name="ifm_p_font.bold_mt.3.76mm_page.keep-with-next_ifm" text:outline-level="1">Reactie kabinet en vervolg</text:h>
      <text:p text:style-name="ifm_p_mt.3.76mm_ifm">Het kabinet neemt het advies van de adviescommissie over de twee projecten over. Hierdoor wordt in totaal € 199,4 miljoen uit het Nationaal Groeifonds definitief toegekend.</text:p>
      <text:p text:style-name="ifm_p_mt.3.76mm_ifm">De tabel hieronder geeft een financieel overzicht van de voorgestelde toekenningen en het besluit van het kabinet (bedragen x € 1 ml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text:span text:style-name="ifm_span_font.semi-bold_ifm">NGF-project</text:span></text:p>
            </table:table-cell>
            <table:table-cell table:style-name="table.cell.border-top.border-bottom.padding-top.bottom.pleft.pright" table:number-rows-spanned="2">
              <text:p text:style-name="text.cell.6.5.left"><text:span text:style-name="ifm_span_font.semi-bold_ifm">Ronde</text:span></text:p>
            </table:table-cell>
            <table:table-cell table:style-name="table.cell.border-top.border-bottom.padding-top.bottom.pleft.pright" table:number-columns-spanned="2">
              <text:p text:style-name="text.cell.6.5.right"><text:span text:style-name="ifm_span_font.semi-bold_ifm">Omzettingsverzoek</text:span></text:p>
            </table:table-cell>
            <table:table-cell table:style-name="table.cell.border-top.border-bottom.padding-top.bottom.pleft.pright">
              <text:p text:style-name="text.cell.6.5.right"><text:span text:style-name="ifm_span_font.semi-bold_ifm">Besluit kabinet</text:span></text:p>
            </table:table-cell>
          </table:table-row>
        </table:table-header-rows>
        <table:table-row>
          <table:table-cell table:style-name="table.cell.border-bottom.padding-top.top">
            <text:p text:style-name="text.cell.6.5.right"><text:span text:style-name="ifm_span_font.semi-bold_ifm">Reservering</text:span></text:p>
          </table:table-cell>
          <table:table-cell table:style-name="table.cell.border-bottom.padding-top.top.pleft.pright">
            <text:p text:style-name="text.cell.6.5.right"><text:span text:style-name="ifm_span_font.semi-bold_ifm">Voorwaardelijke</text:span></text:p>
            <text:p text:style-name="text.cell.6.5.right"><text:span text:style-name="ifm_span_font.semi-bold_ifm">Toekenning</text:span></text:p>
          </table:table-cell>
          <table:table-cell table:style-name="table.cell.border-bottom.padding-top.top.pleft.pright">
            <text:p text:style-name="text.cell.6.5.right"><text:span text:style-name="ifm_span_font.semi-bold_ifm">Toekenning</text:span></text:p>
          </table:table-cell>
        </table:table-row>
        <table:table-row>
          <table:table-cell table:style-name="table.cell.padding-top.top">
            <text:p text:style-name="text.cell.6.5.left">Opschaling PPS in het beroepsonderwijs</text:p>
          </table:table-cell>
          <table:table-cell table:style-name="table.cell.padding-top.top.pleft.pright">
            <text:p text:style-name="text.cell.6.5.left">2</text:p>
          </table:table-cell>
          <table:table-cell table:style-name="table.cell.padding-top.top.pleft.pright">
            <text:p text:style-name="text.cell.6.5.right"/>
          </table:table-cell>
          <table:table-cell table:style-name="table.cell.padding-top.top.pleft.pright">
            <text:p text:style-name="text.cell.6.5.right">57,4</text:p>
          </table:table-cell>
          <table:table-cell table:style-name="table.cell.padding-top.top.pleft.pright">
            <text:p text:style-name="text.cell.6.5.right">57,4</text:p>
          </table:table-cell>
        </table:table-row>
        <table:table-row>
          <table:table-cell table:style-name="table.cell.border-bottom.top">
            <text:p text:style-name="text.cell.6.5.left">6G Future Network Services</text:p>
          </table:table-cell>
          <table:table-cell table:style-name="table.cell.border-bottom.top.pleft.pright">
            <text:p text:style-name="text.cell.6.5.left">3</text:p>
          </table:table-cell>
          <table:table-cell table:style-name="table.cell.border-bottom.top.pleft.pright">
            <text:p text:style-name="text.cell.6.5.right">142</text:p>
          </table:table-cell>
          <table:table-cell table:style-name="table.cell.border-bottom.top.pleft.pright">
            <text:p text:style-name="text.cell.6.5.right"/>
          </table:table-cell>
          <table:table-cell table:style-name="table.cell.border-bottom.top.pleft.pright">
            <text:p text:style-name="text.cell.6.5.right">14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42</text:span></text:p>
          </table:table-cell>
          <table:table-cell table:style-name="table.cell.border-bottom.padding-top.top.pleft.pright">
            <text:p text:style-name="text.cell.6.5.right"><text:span text:style-name="ifm_span_font.semi-bold_ifm">57,4</text:span></text:p>
          </table:table-cell>
          <table:table-cell table:style-name="table.cell.border-bottom.padding-top.top.pleft.pright">
            <text:p text:style-name="text.cell.6.5.right"><text:span text:style-name="ifm_span_font.semi-bold_ifm">199,4</text:span></text:p>
          </table:table-cell>
        </table:table-row>
      </table:table>
      <text:p text:style-name="ifm_p_mt.3.76mm_ifm">De budgettaire verwerking vindt plaats bij eerste suppletoire begrotingen 2026 van het NGF en het Ministerie van Economische Zaken. De besluitvorming is definitief na autorisatie van deze begrotingsstukken door beide Kamers. Daarna kunnen de definitief toegekende NGF-middelen aan de projecten worden besteed en de volgende fases van deze projecten worden uitgevoerd.</text:p>
      <text:p text:style-name="ifm_p_mt.5.08mm_ifm">De Minister van Economische Zaken en Klimaat,<text:line-break/>H.G.<text:s/>Herbert</text:p>
      <text:h text:style-name="ifm_p_font.bold_mt.5.08mm_page.break-before_indent.-58.5mm_ifm" text:outline-level="2">BIJLAGE<text:s/>1<text:s/></text:h>
      <text:h text:style-name="ifm_p_font.bold_mt.4.23mm_page.keep-with-next_ifm" text:outline-level="2">OPSCHALING PPS IN HET BEROEPSONDERWIJS</text:h>
      <text:p text:style-name="ifm_p_mt.3.76mm_ifm">Het NGF-project Opschaling Publiek Private Samenwerking in het beroepsonderwijs beoogt de samenwerking tussen het bedrijfsleven en het beroepsonderwijs (mbo en hbo) te versterken om zo beter geschoold personeel te krijgen en daarmee de productiviteit te stimuleren. Dit project wordt uitgevoerd onder verantwoordelijkheid van het Ministerie van Economische Zaken en Klimaat. Aan het project is in de tweede ronde € 152,6 miljoen toegekend om 15 publiek-private samenwerkingsverbanden door heel Nederland op te schalen en € 57,4 miljoen voorwaardelijk toegekend voor de volgende fase.</text:p>
      <text:p text:style-name="ifm_p_mt.3.76mm_ifm">De publiek-private samenwerkingsverbanden zijn door het project sterk in omvang gegroeid: het aantal partners uit het bedrijfsleven is met bijna achtduizend toegenomen, meer dan achtduizend werknemers hebben deelgenomen aan scholingsactiviteiten en ruim tienduizend extra studenten met ervaring in het bedrijfsleven stromen jaarlijks de arbeidsmarkt op. Hoewel de private cofinanciering iets achterloopt op de streefwaarde die voor de uitvoering van dit NGF-project wordt gehanteerd, is deze substantieel en groeiende. Gezien de voortgang ziet de adviescommissie voldoende reden om te adviseren om de € 57,4 miljoen voor de volgende fase definitief toe te kennen, waarmee de totale bijdrage van het NGF aan het project uitkomt op € 210 miljoen. Met deze bijdrage kunnen de 15 bestaande publiek-private samenwerkingen verder worden opgeschaald en kan het netwerk met een viertal extra samenwerkingsverbanden worden uitgebreid. Deze volgende fase zal zich daarnaast richten op de structurele borging en duurzame impact van de samenwerkingen.</text:p>
      <text:p text:style-name="ifm_p_mt.3.76mm_ifm">De adviescommissie adviseert om twee zaken te waarborgen om de impact van het NGF-project te optimaliseren. Ten eerste adviseert de adviescommissie om in te zetten op nog betere impactmeting. Ten tweede adviseert de adviescommissie om de private cofinanciering vanuit het mkb apart inzichtelijk te maken zodat het project hierop kan sturen. Daarnaast moedigt de adviescommissie het kabinet aan om blijvende aandacht te houden voor het bevorderen van Leven Lang Ontwikkelen.</text:p>
      <text:h text:style-name="ifm_p_font.bold_mt.3.76mm_page.keep-with-next_ifm" text:outline-level="2">6G Future Network Services</text:h>
      <text:p text:style-name="ifm_p_mt.3.76mm_ifm">6G Future Network Services (6G FNS) is een NGF-programma dat werkt aan de ontwikkeling van de volgende generatie mobiele communicatienetwerken die naar verwachting vanaf circa 2030 op de markt komen. Dit programma wordt uitgevoerd onder verantwoordelijkheid van het Ministerie van Economische Zaken en Klimaat. Het programma 6G FNS legt de basis voor een sterke Nederlandse positie in 6G door te bouwen aan een ecosysteem van bedrijven en kennisinstellingen, en door technologieën door te ontwikkelen en internationaal te standaardiseren. Tientallen partners met verschillende achtergronden (kennisinstellingen, telecomoperators, mkb en chipfabrikanten) werken in het programma samen aan verschillende technologieën en toepassingsgebieden. Het 6G FNS-programma heeft in 2023 in de derde ronde van het NGF een gefaseerde financiering toegekend gekregen: een definitieve toekenning van € 61 miljoen voor de eerste fase van het NGF-project en een reservering van € 142 miljoen voor het vervolg.</text:p>
      <text:p text:style-name="ifm_p_mt.3.76mm_ifm">Het 6G FNS-programma is begin 2024 van start gegaan en heeft al betekenisvolle resultaten behaald op het gebied van technologieontwikkeling en het bevorderen van samenwerking in de sector. Zo zijn er 20 patenten gerealiseerd en 14 hardware prototypes ontwikkeld. Ook zijn er mede dankzij een subsidieregeling voor innovatievouchers (financiële steun om veelbelovende ideeën op het terrein van 6G te stimuleren) al zes spin-outs (nieuwe bedrijven) gerealiseerd. De adviescommissie is positief over de uitvoering en resultaten van de eerste fase van het 6G FNS-programma. Op basis van het aanvullende plan voor fase 2 adviseert adviescommissie de reservering geheel toe te kennen. Daarmee komt de totale bijdrage van het NGF aan 6G FNS op € 203 miljoen.</text:p>
      <text:p text:style-name="ifm_p_mt.3.76mm_ifm">De adviescommissie heeft er vertrouwen in dat het NGF-project 6G Future Network Services een goede bijdrage levert aan de doorontwikkeling van (onderdelen van) 6G en partijen in het ecosysteem beter in staat stelt om de positie van Nederland in de mondiale 6G-waardeketen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L, nr. 9<text:tab/><text:page-number text:select-page="current"/></text:p>
      </style:footer>
    </style:master-page>
    <style:master-page xmlns:sdu-fn="http://schema.sdu.nl/2011/07/functions" style:name="Landscape" style:page-layout-name="landscape-margin-text">
      <style:footer>
        <text:p text:style-name="footer">Tweede Kamer, vergaderjaar 2025-2026, 36 800 L,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6; Brief regering; Aanvullende advisering Nationaal Groeifondsprojecten (inclusief reactie kabinet) voorjaar 2026</dc:title>
    <meta:user-defined meta:name="OVERHEIDop.ParlID/DC.identifier">kst-36800-L-9</meta:user-defined>
    <meta:user-defined meta:name="OVERHEIDop.ondernummer">9</meta:user-defined>
    <meta:user-defined meta:name="DCTERMS.W3CDTF/DCTERMS.available">2026-03-17</meta:user-defined>
    <meta:user-defined meta:name="OVERHEIDop.KamerstukTypen/DC.type">Brief</meta:user-defined>
    <meta:user-defined meta:name="OVERHEIDop.dossiernummer">36800-L</meta:user-defined>
    <meta:user-defined meta:name="OVERHEIDop.configuratie">https://repository.officiele-overheidspublicaties.nl/MasterConfiguraties/MC-OEP-Kamerstuk-Web/1.10/xml/MC-OEP-Kamerstuk-Web.xml</meta:user-defined>
    <meta:user-defined meta:name="OVERHEIDop.documenttitel">Aanvullende advisering Nationaal Groeifondsprojecten (inclusief reactie kabinet) voorjaar 2026</meta:user-defined>
    <meta:user-defined meta:name="OVERHEIDop.indiener">H.G. Herbert</meta:user-defined>
    <meta:user-defined meta:name="OVERHEIDop.dossiertitel">Vaststelling van de begrotingsstaat van het Nationaal Groei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3</meta:user-defined>
    <meta:user-defined meta:name="DC.title">Vaststelling van de begrotingsstaat van het Nationaal Groeifonds voor het jaar 2026; Brief regering; Aanvullende advisering Nationaal Groeifondsprojecten (inclusief reactie kabinet) voor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