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K-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K<text:tab/>Vaststelling van de begrotingsstaten van het Ministerie van Defensie (X) voor het jaar 2026</text:h>
      <text:h text:style-name="ifm_p_font.bold_size.9.06pt_mt.18.8mm_indent.-58.5mm_ifm" text:outline-level="1">
         G
      <text:tab/>MOTIE VAN HET LID GOOSSEN C.S.</text:h>
      <text:p text:style-name="ifm_p_ifm">Voorgesteld 29 juni 2026</text:p>
      <text:p text:style-name="ifm_p_mt.3.76mm_ifm">De Kamer,</text:p>
      <text:p text:style-name="ifm_p_mt.3.76mm_ifm">gehoord de beraadslaging,</text:p>
      <text:p text:style-name="ifm_p_mt.3.76mm_ifm">constaterende dat militaire oorlogs-en dienstslachtoffers (MOD’ers) met een Militair Invaliditeitsverhoging (MIP) als smartengeld een maandelijkse Bijzondere Invaliditeitsverhoging (BIV) kunnen ontvangen;</text:p>
      <text:p text:style-name="ifm_p_mt.3.76mm_ifm">constaterende dat over deze BIV-belasting wordt ingehouden door de belastingdienst. Terwijl vergelijkbare smartengelduitkeringen voor andere geüniformeerde slachtoffers (zoals bij de politie en de brandweer) onbelast blijven;</text:p>
      <text:p text:style-name="ifm_p_mt.3.76mm_ifm">overwegende dat hierdoor een onrechtvaardige ongelijkheid bestaat voor (oud-) militairen die in en door de dienst gewond zijn geraakt, en dat ook de Nationale ombudsman hier expliciet aandacht voor heeft gevraagd;</text:p>
      <text:p text:style-name="ifm_p_mt.3.76mm_ifm">overwegende dat deze mannen en vrouwen zich hebben ingezet voor onze veiligheid en daarvoor de juiste erkenning en financiële compensatie verdienen;</text:p>
      <text:p text:style-name="ifm_p_mt.3.76mm_ifm">verzoekt de regering om op korte termijn een einde te maken aan deze ongelijkheid en de BIV voortaan met terugwerkende kracht, verankerd in de Algemene militaire Pensioenwet van 1966, netto uit te keren, zodat recht wordt gedaan aan de inzet en de offers van onze gewonde militairen,</text:p>
      <text:p text:style-name="ifm_p_mt.3.76mm_ifm">en gaat over tot de orde van de dag.</text:p>
      <text:p text:style-name="ifm_p_mt.3.76mm_ifm">Goossen</text:p>
      <text:p text:style-name="ifm_p_ifm">Van Gasteren</text:p>
      <text:p text:style-name="ifm_p_ifm">Marquart Scholtz</text:p>
      <text:p text:style-name="ifm_p_ifm">Beukering</text:p>
      <text:p text:style-name="ifm_p_ifm">Van Bij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K, G<text:tab/><text:page-number text:select-page="current"/></text:p>
      </style:footer>
    </style:master-page>
    <style:master-page xmlns:sdu-fn="http://schema.sdu.nl/2011/07/functions" style:name="Landscape" style:page-layout-name="landscape-margin-text">
      <style:footer>
        <text:p text:style-name="footer">Eerste Kamer, vergaderjaar 2025-2026, 36 800 K,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6; Motie van het lid Goossen c.s. over het netto uitkeren van de Bijzondere Invaliditeitsverhoging (BIV)</dc:title>
    <meta:user-defined meta:name="OVERHEIDop.ParlID/DC.identifier">kst-36800-K-G</meta:user-defined>
    <meta:user-defined meta:name="OVERHEIDop.ondernummer">G</meta:user-defined>
    <meta:user-defined meta:name="DCTERMS.W3CDTF/DCTERMS.available">2026-07-02</meta:user-defined>
    <meta:user-defined meta:name="OVERHEIDop.KamerstukTypen/DC.type">Motie</meta:user-defined>
    <meta:user-defined meta:name="OVERHEIDop.dossiernummer">36800-K</meta:user-defined>
    <meta:user-defined meta:name="OVERHEIDop.configuratie">https://repository.officiele-overheidspublicaties.nl/MasterConfiguraties/MC-OEP-Kamerstuk-Web/1.10/xml/MC-OEP-Kamerstuk-Web.xml</meta:user-defined>
    <meta:user-defined meta:name="OVERHEIDop.documenttitel">Motie van het lid Goossen c.s. over het netto uitkeren van de Bijzondere Invaliditeitsverhoging (BIV)</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Defensiematerieelbegrotingsfonds voor het jaar 2026; Motie van het lid Goossen c.s. over het netto uitkeren van de Bijzondere Invaliditeitsverhoging (B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29</meta:user-defined>
    <meta:user-defined meta:name="OVERHEIDop.dossiertitel">Vaststelling van de begrotingsstaten van het Ministerie van Defensie (X) voor het jaar 2026</meta:user-defined>
    <meta:user-defined meta:name="OVERHEIDop.indiener">Goossen</meta:user-defined>
    <meta:user-defined meta:name="OVERHEIDop.versieInformatie"/>
  </office:meta>
</office:document-meta>
</file>