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K-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8
      <text:tab/>BRIEF VAN DE MINISTER VAN DEFENSIE</text:h>
      <text:p text:style-name="ifm_p_mt.3.76mm_ifm">Aan de Voorzitter van de Tweede Kamer der Staten-Generaal</text:p>
      <text:p text:style-name="ifm_p_mt.3.76mm_ifm">Den Haag, 16 december 2025</text:p>
      <text:p text:style-name="ifm_p_mt.3.76mm_ifm">In overeenstemming met de Comptabiliteitswet 2016 informeer ik u met de bijlage bij deze brief, mede namens de Staatssecretaris, over de nu voorziene overschrijdingen (uitgaven, ontvangsten en/of verplichtingen) op begrotingsartikelniveau, die na het vaststellen van de tweede suppletoire begroting 2025 zijn geconstateerd. Conform de rijksbegrotingsvoorschriften worden hier alleen overschrijdingen van de begroting op begrotingsartikelniveau genoemd. Deze overschrijdingen worden gecompenseerd door lagere uitgaven op andere begrotingsartikelen. Zoals vermeld in de nota van wijziging van 8 december jl. (Kamerstuk 36 850 X, nr. 4) is op het Defensiematerieelbegrotingsfonds in 2025 momenteel zicht op een meevaller van ongeveer € 500 miljoen. Ongeveer de helft van dit bedrag is geen onderuitputting, maar is een meevaller die wordt veroorzaakt door een gunstige dollarkoers. De andere helft is het gevolg van enkele reguliere defensieprojecten die door externe factoren vertraging op hebben gelopen in de uitvoering. De exacte bedragen zijn op dit moment moeilijk te voorspellen.</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5.08mm_ifm">De Minister van Defensie,<text:line-break/>R.P.<text:s/>Brekelmans</text:p>
      <text:h text:style-name="ifm_p_font.bold_mt.5.08mm_page.break-before_ifm" text:outline-level="2">Overzicht beleidsmatige en overige mutaties na 2<text:span text:style-name="ifm_span_font.superscript_ifm">e</text:span> suppletoire begroting 2025 van het Ministerie van Defensie (Defensiematerieelbegrotingsfonds)</text:h>
      <text:h text:style-name="ifm_p_font.bold_mt.4.23mm_page.keep-with-next_ifm" text:outline-level="2"/>
      <text:h text:style-name="ifm_p_font.bold_mt.3.76mm_page.keep-with-next_ifm" text:outline-level="2">Artikel 4. Lucht materieel</text:h>
      <text:h text:style-name="ifm_p_font.italic_mt.3.76mm_page.keep-with-next_ifm" text:outline-level="2">Hogere uitgaven</text:h>
      <text:p text:style-name="ifm_p_mt.3.76mm_ifm">De uitgaven zullen naar verwachting € 200 miljoen hoger uitvallen dan ten tijde van de tweede suppletoire begroting werd geraamd. Dit is te verklaren doordat de realisatie op een aantal projecten al in 2025 heeft plaats gevonden, terwijl deze oorspronkelijk in 2026 stond gepland. Een van de oorzaken is bijvoorbeeld eerder dan verwachte facturatie door de VS. Dit betreft de instandhouding van de F-35 en diverse projecten voor wapensystemen waaronder Apache, NH-90, C-130, en MQ-9 (€ 115 miljoen).</text:p>
      <text:h text:style-name="ifm_p_font.bold_mt.3.76mm_page.keep-with-next_ifm" text:outline-level="2">Artikel 5. Infrastructuur en Vastgoed</text:h>
      <text:h text:style-name="ifm_p_font.italic_mt.3.76mm_page.keep-with-next_ifm" text:outline-level="2">Hogere ontvangsten</text:h>
      <text:p text:style-name="ifm_p_mt.3.76mm_ifm">Als gevolg van hogere verkoopopbrengsten stijgen de ontvangsten met circa € 8 miljoen. De hogere verkoopopbrengsten zijn met name het gevolg van ontvangsten door de verkoop van Fort aan de Winkel te Abcoude en de Seeligkazerne te Breda. Het besluit tot verkoop van deze terreinen is in het verleden genomen. Als gevolg van toen gemaakte afspraken wordt hier dit jaar betaling voor ontvangen. Deze betaling is hoger als gevolg van de waarde ontwikkeling van het vast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8<text:tab/><text:page-number text:select-page="current"/></text:p>
      </style:footer>
    </style:master-page>
    <style:master-page xmlns:sdu-fn="http://schema.sdu.nl/2011/07/functions" style:name="Landscape" style:page-layout-name="landscape-margin-text">
      <style:footer>
        <text:p text:style-name="footer">Tweede Kamer, vergaderjaar 2025-2026, 36 800 K,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Brief regering; Veegbrief Defensiematerieelbegrotingsfonds</dc:title>
    <meta:user-defined meta:name="OVERHEIDop.ParlID/DC.identifier">kst-36800-K-8</meta:user-defined>
    <meta:user-defined meta:name="OVERHEIDop.ondernummer">8</meta:user-defined>
    <meta:user-defined meta:name="DCTERMS.W3CDTF/DCTERMS.available">2026-01-19</meta:user-defined>
    <meta:user-defined meta:name="OVERHEIDop.KamerstukTypen/DC.type">Brief</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Veegbrief Defensiematerieelbegrotingsfonds</meta:user-defined>
    <meta:user-defined meta:name="OVERHEIDop.indiener">R.P. Brekelmans</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at van het Defensiematerieelbegrotingsfonds voor het jaar 2026; Brief regering; Veegbrief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