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K-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ten van het Defensiematerieelbegrotingsfonds (K) voor het jaar 2026</text:h>
      <text:h text:style-name="ifm_p_font.bold_size.9.06pt_mt.18.8mm_indent.-58.5mm_ifm" text:outline-level="1">Nr. 5
      <text:tab/>AMENDEMENT VAN HET LID KOUWENHOVEN</text:h>
      <text:p text:style-name="ifm_p_ifm">Ontvangen 2 oktober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8 Overige uitgaven en ontvangsten</text:span> worden het verplichtingenbedrag en het uitgavenbedrag <text:span text:style-name="ifm_span_font.bold_ifm">verlaagd</text:span> met<text:span text:style-name="ifm_span_font.bold_ifm"> € 77.000</text:span> (x € 1.000).</text:p>
      <text:h text:style-name="ifm_p_font.bold_mt.5.08mm_page.keep-with-next_ifm" text:outline-level="2">Toelichting</text:h>
      <text:p text:style-name="ifm_p_mt.4.23mm_indent.0.13in_ifm">De indiener wenst 77 miljoen euro vrij te maken uit het Defensiematerieelfonds ten behoeve van de civiele weerbaarheid. Dit bedrag komt dan terecht op de begrotingen van het Gemeentefonds, EZ en VWS, waarvoor aparte amendementen worden ingediend. De indiener gaat ervan uit dat de ruim 3 miljard euro die extra aan Defensie wordt besteed, niet geheel uitgegeven kan worden in verband met personeelstekort en lange levertijden van materieel. De indiener wil een deel van deze middelen benutten en investeren in civiele weerbaarheid. De dekking wordt gevonden door op artikel 8 van het DMF deze veronderstelde onderuitputting taakstellend in te boeken. De indiener wil deze middelen structureel beschikbaar stellen.</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5<text:tab/><text:page-number text:select-page="current"/></text:p>
      </style:footer>
    </style:master-page>
    <style:master-page xmlns:sdu-fn="http://schema.sdu.nl/2011/07/functions" style:name="Landscape" style:page-layout-name="landscape-margin-text">
      <style:footer>
        <text:p text:style-name="footer">Tweede Kamer, vergaderjaar 2025-2026, 36 80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Amendement; Amendement van het lid Kouwenhoven over een dekking voor amendementen inzake civiele weerbaarheid uit de veronderstelde onderuitputting</dc:title>
    <meta:user-defined meta:name="OVERHEIDop.ParlID/DC.identifier">kst-36800-K-5</meta:user-defined>
    <meta:user-defined meta:name="OVERHEIDop.ondernummer">5</meta:user-defined>
    <meta:user-defined meta:name="DCTERMS.W3CDTF/DCTERMS.available">2025-10-22</meta:user-defined>
    <meta:user-defined meta:name="OVERHEIDop.KamerstukTypen/DC.type">Amendement</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Amendement van het lid Kouwenhoven over een dekking voor amendementen inzake civiele weerbaarheid uit de veronderstelde onderuitputting</meta:user-defined>
    <meta:user-defined meta:name="OVERHEIDop.indiener">A.J. Kouwenhoven</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Defensiematerieelbegrotingsfonds voor het jaar 2026; Amendement; Amendement van het lid Kouwenhoven over een dekking voor amendementen inzake civiele weerbaarheid uit de veronderstelde onderuitpu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