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K-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4<text:tab/>BRIEF VAN DE STAATSSECRETARIS VAN DEFENSIE</text:h>
      <text:p text:style-name="ifm_p_mt.3.76mm_ifm">Aan de Voorzitter van de Tweede Kamer der Staten-Generaal</text:p>
      <text:p text:style-name="ifm_p_mt.3.76mm_ifm">Den Haag, 1 oktober 2025</text:p>
      <text:p text:style-name="ifm_p_mt.3.76mm_ifm">Op 30 juni 2025 heb ik uw Kamer geïnformeerd over het door Defensie ontvangen onderzoek van het Project Keystone van het Adviescollege ICT-toetsing (AcICT) (Kamerstuk 36 600 K, nr. 7). Op 14 juli heb ik u het rapport vertrouwelijk toegezonden (Kamerstuk 36 600 K, nr. 8). Bij de aanbieding van dit rapport heb ik aangegeven na de zomer met een inhoudelijke reactie komen. Met bijgevoegde vertrouwelijke Kamerbrief geef ik deze reactie<text:note text:id="ID-1219580-d40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4<text:tab/><text:page-number text:select-page="current"/></text:p>
      </style:footer>
    </style:master-page>
    <style:master-page xmlns:sdu-fn="http://schema.sdu.nl/2011/07/functions" style:name="Landscape" style:page-layout-name="landscape-margin-text">
      <style:footer>
        <text:p text:style-name="footer">Tweede Kamer, vergaderjaar 2025-2026, 36 800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Brief regering; Reactie op het AcICT-advies inzake Project Keystone MVP van Commando Lucht- en Ruimtestrijdkrachten</dc:title>
    <meta:user-defined meta:name="OVERHEIDop.ParlID/DC.identifier">kst-36800-K-4</meta:user-defined>
    <meta:user-defined meta:name="OVERHEIDop.ondernummer">4</meta:user-defined>
    <meta:user-defined meta:name="DCTERMS.W3CDTF/DCTERMS.available">2025-10-14</meta:user-defined>
    <meta:user-defined meta:name="OVERHEIDop.KamerstukTypen/DC.type">Brief</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Reactie op het AcICT-advies inzake Project Keystone MVP van Commando Lucht- en Ruimtestrijdkrachten</meta:user-defined>
    <meta:user-defined meta:name="OVERHEIDop.indiener">G.P. Tuinman</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at van het Defensiematerieelbegrotingsfonds voor het jaar 2026; Brief regering; Reactie op het AcICT-advies inzake Project Keystone MVP van Commando Lucht- en Ruimtestrijd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