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K-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9.06pt_mt.18.8mm_indent.-58.5mm_ifm" text:outline-level="1">Nr. 11
      <text:tab/>BRIEF VAN DE MINISTER VAN DEFENSIE</text:h>
      <text:p text:style-name="ifm_p_mt.3.76mm_ifm">Aan de Voorzitter van de Tweede Kamer der Staten-Generaal</text:p>
      <text:p text:style-name="ifm_p_mt.3.76mm_ifm">Den Haag, 23 maart 2026</text:p>
      <text:p text:style-name="ifm_p_mt.3.76mm_ifm">Bijgaand ontvangt u een nota van wijziging op de Ontwerpbegroting 2026 van het Defensiematerieelbegrotingsfonds (K). In deze nota van wijziging wordt een aantal budgetmutaties voorgesteld die betrekking hebben op de versnelde verwerving van een Patriot Fire Unit (FU) met logistieke reserve en additionele Boxers RCT-30 gepantserde gevechtsvoertuigen.</text:p>
      <text:p text:style-name="ifm_p_mt.3.76mm_ifm">De oorlogen in Oekraïne en het Midden-Oosten tonen het belang van hoogstaande luchtverdediging aan. Dit is ook wat de NAVO met prioriteit van ons vraagt. Daarom is het kabinet voornemens om zeer spoedig over te gaan tot contracttekening voor de Patriot FU. Hiermee zet Nederland een belangrijke stap in de door de NAVO gestelde norm ten aanzien van Integrated Air and Missile Defence. Hiervoor moet ik een beroep doen op artikel 2.25, tweede lid van de Comptabiliteitswet 2016. De betreffende verplichting dient namelijk dinsdag 31 maart te worden aangegaan en naar verwachting is de ontwerpbegroting 2026 op dat moment nog niet volledig geautoriseerd. Na die datum vervalt het zgn. <text:span text:style-name="ifm_span_font.italic_ifm">firm price proposal</text:span> en wordt het productieslot zeer waarschijnlijk aan een andere afnemer toegekend. Nederland moet dan aansluiten op andere internationale orders (indicatief vanaf 2033) en rekening moeten houden met aanzienlijke prijsstijgingen.</text:p>
      <text:p text:style-name="ifm_p_mt.3.76mm_ifm">Aanvankelijk werd verondersteld dat het <text:span text:style-name="ifm_span_font.italic_ifm">price proposal </text:span>verlengd zou kunnen worden zodat het parlementaire proces t.a.v. de eerste suppletoire begroting, het begrotingsstuk waarin de mutaties aanvankelijk verwerkt zouden worden, op reguliere wijze kon worden doorlopen. Door de oorlog in het Midden-Oosten is de vraag naar Patriot FU echter toegenomen en heeft de leverancier medio maart te kennen gegeven de optie niet te kunnen verlengen. Het vastleggen van deze verplichting kan derhalve niet wachten op de vaststelling van de eerste suppletoire begroting, omdat autorisatie van deze middelen door uw Kamer en de Eerste Kamer dan niet op tijd plaatsvindt.</text:p>
      <text:p text:style-name="ifm_p_mt.3.76mm_ifm">Voor de verwerving van additionele Boxers (RCT-30), ook een vereiste prioritaire NAVO-capaciteit (versterking Medium Infantry Brigade), geldt eveneens dat tegen dezelfde prijs en levertijd als de initiële levering een optie kan worden uitgeoefend. De optie voor de verwerving van de Boxers vervalt 31 mei. Nederland zal dan moeten aansluiten op andere internationale orders (indicatief vanaf 2032) en rekening moeten houden met aanzienlijke prijsstijgingen. Het vervallen van de optie is naar verwachting vóórdat de stemmingen over de eerste suppletoire begroting in uw Kamer en de Eerste Kamer plaatsvinden. Derhalve heb ik budgettaire mutaties voor de verwerving van additionele Boxers ook in de nota van wijziging verwerkt. Indien de ontwerpbegroting 2026 niet voor 31 mei is geautoriseerd, doe ik voor deze mutaties een beroep op artikel 2.25, tweede lid van de Comptabiliteitswet 2016.</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K, nr. 11<text:tab/><text:page-number text:select-page="current"/></text:p>
      </style:footer>
    </style:master-page>
    <style:master-page xmlns:sdu-fn="http://schema.sdu.nl/2011/07/functions" style:name="Landscape" style:page-layout-name="landscape-margin-text">
      <style:footer>
        <text:p text:style-name="footer">Tweede Kamer, vergaderjaar 2025-2026, 36 800 K,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Brief regering; Toelichting op de nota van wijziging over de versnelde verwerving van een Patriot Fire Unit (FU) met logistieke reserve en additionele Boxers RCT-30 gepantserde gevechtsvoertuigen</dc:title>
    <meta:user-defined meta:name="OVERHEIDop.ParlID/DC.identifier">kst-36800-K-11</meta:user-defined>
    <meta:user-defined meta:name="OVERHEIDop.ondernummer">11</meta:user-defined>
    <meta:user-defined meta:name="DCTERMS.W3CDTF/DCTERMS.available">2026-03-24</meta:user-defined>
    <meta:user-defined meta:name="OVERHEIDop.KamerstukTypen/DC.type">Brief</meta:user-defined>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Toelichting op de nota van wijziging over de versnelde verwerving van een Patriot Fire Unit (FU) met logistieke reserve en additionele Boxers RCT-30 gepantserde gevechtsvoertuigen</meta:user-defined>
    <meta:user-defined meta:name="OVERHEIDop.indiener">D. Yesilgöz-Zegerius</meta:user-defined>
    <meta:user-defined meta:name="OVERHEIDop.dossiertitel">Vaststelling van de begrotingsstaat van het Defensiematerieelbegroting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at van het Defensiematerieelbegrotingsfonds voor het jaar 2026; Brief regering; Toelichting op de nota van wijziging over de versnelde verwerving van een Patriot Fire Unit (FU) met logistieke reserve en additionele Boxers RCT-30 gepantserde gevechts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