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J<text:tab/>MOTIE VAN HET LID KEMPERMAN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’s een meerderheid bestaat in de Kamer voor een migratiesaldo van maximaal 60.000 mensen per jaar,</text:p>
      <text:p text:style-name="ifm_p_mt.3.76mm_ifm">roept de Minister op een migratiesaldo van ten hoogste 60.000 mensen per jaar te zullen realiseren;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emperman over een migratiesaldo van ten hoogste 60.000 mensen per jaar</dc:title>
    <meta:user-defined meta:name="OVERHEIDop.ParlID/DC.identifier">kst-36800-J</meta:user-defined>
    <meta:user-defined meta:name="OVERHEIDop.ondernummer">J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mperman over een migratiesaldo van ten hoogste 60.000 mensen per jaar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emperman over een migratiesaldo van ten hoogste 60.000 mensen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Kemperman</meta:user-defined>
    <meta:user-defined meta:name="OVERHEIDop.versieInformatie"/>
  </office:meta>
</office:document-meta>
</file>