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J-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J<text:tab/>Vaststelling van de begrotingsstaat van het Deltafonds voor het jaar 2026</text:h>
      <text:h text:style-name="ifm_p_font.bold_size.9.06pt_mt.18.8mm_indent.-58.5mm_ifm" text:outline-level="1">Nr. 25
      <text:tab/>GEWIJZIGDE MOTIE VAN HET LID VELLINGA-BEEMSTERBOER C.S. TER VERVANGING VAN DIE GEDRUKT ONDER NR. 9</text:h>
      <text:p text:style-name="ifm_p_ifm">Voorgesteld 10 februari 2026</text:p>
      <text:p text:style-name="ifm_p_mt.3.76mm_ifm">De Kamer,</text:p>
      <text:p text:style-name="ifm_p_mt.3.76mm_ifm">gehoord de beraadslaging,</text:p>
      <text:p text:style-name="ifm_p_mt.3.76mm_ifm">constaterende dat de Minister voornemens is de dijknormering voor onder andere Schiermonnikoog en delen van Zuid-Limburg te verlagen;</text:p>
      <text:p text:style-name="ifm_p_mt.3.76mm_ifm">overwegende dat de veiligheid van bewoners achter de dijken geen papieren exercitie is en dat bij de normering van de Waddeneilanden onvoldoende rekening lijkt te worden gehouden met specifieke factoren zoals de lange evacuatieduur en de impact van zout water;</text:p>
      <text:p text:style-name="ifm_p_mt.3.76mm_ifm">van mening dat het verlagen van veiligheidsnormen niet uitlegbaar is zolang een integrale veiligheidsstrategie ontbreekt en er onvoldoende duidelijkheid is over alternatieve beschermingsplannen zoals de uitvoering van onderdelen van het plan 1EILAUN;</text:p>
      <text:p text:style-name="ifm_p_mt.3.76mm_ifm">verzoekt de regering te wachten met de voorgenomen herziening van de dijknormeringen, totdat er uitgebreid is gesproken met de betrokken lokale bestuurders en waterschappen, en er meer duidelijkheid is over de integrale veiligheidsstrategie en mogelijke alternatieve plannen voor de bescherming van de eilanden,</text:p>
      <text:p text:style-name="ifm_p_mt.3.76mm_ifm">en gaat over tot de orde van de dag.</text:p>
      <text:p text:style-name="ifm_p_mt.3.76mm_ifm">Vellinga-Beemsterboer</text:p>
      <text:p text:style-name="ifm_p_ifm">Boelsma-Hoekstra</text:p>
      <text:p text:style-name="ifm_p_ifm">Bromet</text:p>
      <text:p text:style-name="ifm_p_ifm">Schu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25<text:tab/><text:page-number text:select-page="current"/></text:p>
      </style:footer>
    </style:master-page>
    <style:master-page xmlns:sdu-fn="http://schema.sdu.nl/2011/07/functions" style:name="Landscape" style:page-layout-name="landscape-margin-text">
      <style:footer>
        <text:p text:style-name="footer">Tweede Kamer, vergaderjaar 2025-2026, 36 800 J,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Motie (gewijzigd/nader); Gewijzigde motie van het lid Vellinga-Beemsterboer c.s. over wachten met de voorgenomen herziening van de dijknormeringen (t.v.v. 36800-J-9)</dc:title>
    <meta:user-defined meta:name="OVERHEIDop.ParlID/DC.identifier">kst-36800-J-25</meta:user-defined>
    <meta:user-defined meta:name="OVERHEIDop.ondernummer">25</meta:user-defined>
    <meta:user-defined meta:name="DCTERMS.W3CDTF/DCTERMS.available">2026-02-11</meta:user-defined>
    <meta:user-defined meta:name="OVERHEIDop.KamerstukTypen/DC.type">Motie</meta:user-defined>
    <meta:user-defined meta:name="OVERHEIDop.dossiernummer">36800-J</meta:user-defined>
    <meta:user-defined meta:name="OVERHEIDop.configuratie">https://repository.officiele-overheidspublicaties.nl/MasterConfiguraties/MC-OEP-Kamerstuk-Web/1.10/xml/MC-OEP-Kamerstuk-Web.xml</meta:user-defined>
    <meta:user-defined meta:name="OVERHEIDop.documenttitel">Gewijzigde motie van het lid Vellinga-Beemsterboer c.s. over wachten met de voorgenomen herziening van de dijknormeringen (t.v.v. 36800-J-9)</meta:user-defined>
    <meta:user-defined meta:name="OVERHEIDop.indiener">B.A. Schutz</meta:user-defined>
    <meta:user-defined meta:name="OVERHEIDop.indiener">L. Bromet</meta:user-defined>
    <meta:user-defined meta:name="OVERHEIDop.indiener">L. Boelsma-Hoekstra</meta:user-defined>
    <meta:user-defined meta:name="OVERHEIDop.indiener">M.C.A. Vellinga-Beemsterboer</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aststelling van de begrotingsstaat van het Deltafonds voor het jaar 2026; Motie (gewijzigd/nader); Gewijzigde motie van het lid Vellinga-Beemsterboer c.s. over wachten met de voorgenomen herziening van de dijknormeringen (t.v.v. 36800-J-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